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Optima" svg:font-family="Optima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1" style:master-page-name="MP0" style:family="paragraph">
      <style:paragraph-properties fo:break-before="page" fo:text-align="end" fo:margin-top="0in" fo:margin-bottom="0in"/>
      <style:text-properties style:font-name="Arial" style:font-name-complex="Arial" fo:font-style="italic" style:font-style-asian="italic" fo:font-size="10pt" style:font-size-asian="10pt"/>
    </style:style>
    <style:style style:name="P2" style:parent-style-name="Nagłówek3" style:family="paragraph">
      <style:paragraph-properties fo:keep-with-next="auto" fo:text-align="center"/>
      <style:text-properties fo:font-size="11pt" style:font-size-asian="11pt" style:font-size-complex="11pt"/>
    </style:style>
    <style:style style:name="P3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Akapitzlistą" style:family="paragraph">
      <style:paragraph-properties fo:text-align="justify" fo:margin-top="0.0034in" fo:margin-left="0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family="paragraph">
      <style:paragraph-properties fo:text-align="justify" fo:margin-top="0.0034in" fo:margin-left="0in" fo:background-color="#FFFFFF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22" style:parent-style-name="ZnakZnak" style:family="text">
      <style:text-properties fo:font-style="italic" style:font-style-asian="italic" style:letter-kerning="false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 fo:margin-top="0.0034in" fo:margin-left="0in" fo:background-color="#FFFFFF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nyWeb1" style:family="paragraph">
      <style:paragraph-properties fo:margin-top="0in" fo:margin-bottom="0in" fo:margin-left="0in" fo:text-indent="0in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color="#000000" fo:letter-spacing="-0.0013in" fo:font-size="10pt" style:font-size-asian="10pt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28" style:parent-style-name="Domyślnaczcionkaakapitu" style:family="text">
      <style:text-properties style:font-name="Arial" style:font-name-complex="Arial" fo:color="#000000" fo:letter-spacing="-0.0013in" fo:font-size="10pt" style:font-size-asian="10pt"/>
    </style:style>
    <style:style style:name="P29" style:parent-style-name="Textbody" style:family="paragraph">
      <style:paragraph-properties fo:margin-bottom="0in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" style:parent-style-name="NormalnyWeb1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/>
    </style:style>
    <style:style style:name="TableColumn35" style:family="table-column">
      <style:table-column-properties style:column-width="0.2993in" style:use-optimal-column-width="false"/>
    </style:style>
    <style:style style:name="TableColumn36" style:family="table-column">
      <style:table-column-properties style:column-width="2.6868in" style:use-optimal-column-width="false"/>
    </style:style>
    <style:style style:name="TableColumn37" style:family="table-column">
      <style:table-column-properties style:column-width="0.9152in" style:use-optimal-column-width="false"/>
    </style:style>
    <style:style style:name="TableColumn38" style:family="table-column">
      <style:table-column-properties style:column-width="0.7256in" style:use-optimal-column-width="false"/>
    </style:style>
    <style:style style:name="TableColumn39" style:family="table-column">
      <style:table-column-properties style:column-width="1.027in" style:use-optimal-column-width="false"/>
    </style:style>
    <style:style style:name="TableColumn40" style:family="table-column">
      <style:table-column-properties style:column-width="0.8444in" style:use-optimal-column-width="false"/>
    </style:style>
    <style:style style:name="Table34" style:family="table">
      <style:table-properties style:width="6.4986in" fo:margin-left="0in" table:align="left"/>
    </style:style>
    <style:style style:name="TableRow41" style:family="table-row">
      <style:table-row-properties style:min-row-height="0.4027in" style:use-optimal-row-height="false"/>
    </style:style>
    <style:style style:name="TableCell42" style:family="table-cell">
      <style:table-cell-properties fo:border-top="0.0069in solid #00000A" fo:border-left="0.0069in solid #00000A" fo:border-bottom="none" fo:border-right="none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-top="0.0034in solid #000001" fo:border-left="0.0034in solid #000001" fo:border-bottom="none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-top="0.0034in solid #000001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-top="0.0034in solid #000001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4027in" style:use-optimal-row-height="false"/>
    </style:style>
    <style:style style:name="TableCell56" style:family="table-cell">
      <style:table-cell-properties fo:border-top="0.0069in solid #00000A" fo:border-left="0.0069in solid #00000A" fo:border-bottom="none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0.0034in solid #000001" fo:border-left="0.0034in solid #000001" fo:border-bottom="non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34in solid #000001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34in solid #000001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Standard" style:family="paragraph">
      <style:paragraph-properties style:line-height-at-least="0.177in"/>
    </style:style>
    <style:style style:name="T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9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3555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1743in"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9" style:parent-style-name="Standard" style:family="paragraph">
      <style:paragraph-properties style:line-height-at-least="0.177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1541in" style:use-optimal-row-height="false"/>
    </style:style>
    <style:style style:name="TableCell179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A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A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A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A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A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0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fo:color="#000000" fo:font-size="10pt" style:font-size-asian="10pt" style:font-size-complex="10pt"/>
    </style:style>
    <style:style style:name="TableCell224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1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5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37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2854in" style:use-optimal-row-height="false"/>
    </style:style>
    <style:style style:name="TableCell246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0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37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2763in" style:use-optimal-row-height="false"/>
    </style:style>
    <style:style style:name="TableCell346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1388in" style:use-optimal-row-height="false"/>
    </style:style>
    <style:style style:name="TableCell359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63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0" style:parent-style-name="Domyślnaczcionkaakapitu" style:family="text">
      <style:text-properties style:font-name="Arial" fo:color="#000000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9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0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433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57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70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7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3" style:family="table-cell">
      <style:table-cell-properties fo:border-top="0.0069in solid #00000A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96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49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98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09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22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36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Arial" fo:color="#000000" fo:font-size="10pt" style:font-size-asian="10pt" style:font-size-complex="10pt"/>
    </style:style>
    <style:style style:name="P538" style:parent-style-name="Standard" style:family="paragraph">
      <style:text-properties style:font-name="Arial" fo:color="#000000" fo:font-size="10pt" style:font-size-asian="10pt" style:font-size-complex="10pt"/>
    </style:style>
    <style:style style:name="TableCell539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50" style:family="table-cell">
      <style:table-cell-properties fo:border-top="0.0069in solid #00000A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52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0.0069in solid #00000A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069in solid #00000A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6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6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7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02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07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12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4" style:parent-style-name="NormalnyWeb1" style:family="paragraph">
      <style:paragraph-properties fo:margin-top="0in" fo:margin-bottom="0in"/>
      <style:text-properties style:font-name="Arial" style:font-name-complex="Arial" fo:font-size="10pt" style:font-size-asian="10pt"/>
    </style:style>
    <style:style style:name="P615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asian="Batang" style:font-name-complex="Arial" fo:font-size="10pt" style:font-size-asian="10pt" style:font-size-complex="10pt"/>
    </style:style>
    <style:style style:name="P616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Arial" style:font-name-asian="Batang" style:font-name-complex="Arial" fo:font-size="10pt" style:font-size-asian="10pt" style:font-size-complex="10pt"/>
    </style:style>
    <style:style style:name="P617" style:parent-style-name="NormalnyWeb1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618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619" style:parent-style-name="NormalnyWeb1" style:family="paragraph">
      <style:paragraph-properties fo:margin-top="0in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62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1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2" style:parent-style-name="Akapitzlistą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23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8" style:parent-style-name="Akapitzlistą" style:family="paragraph">
      <style:paragraph-properties fo:text-align="justify" fo:margin-left="0.2625in">
        <style:tab-stops/>
      </style:paragraph-properties>
    </style:style>
    <style:style style:name="T629" style:parent-style-name="Domyślnaczcionkaakapitu" style:family="text">
      <style:text-properties style:font-name="Arial" style:font-name-asian="Arial Narrow" style:font-name-complex="Arial" style:letter-kerning="false" fo:font-size="10pt" style:font-size-asian="10pt" style:font-size-complex="10pt" style:language-asian="ar" style:country-asian="SA"/>
    </style:style>
    <style:style style:name="P630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Arial Narrow" style:font-name-complex="Arial" style:letter-kerning="false" fo:font-size="10pt" style:font-size-asian="10pt" style:font-size-complex="10pt" style:language-asian="ar" style:country-asian="SA"/>
    </style:style>
    <style:style style:name="P63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Arial Narrow" style:font-name-complex="Arial" style:letter-kerning="false" fo:font-size="10pt" style:font-size-asian="10pt" style:font-size-complex="10pt" style:language-asian="ar" style:country-asian="SA"/>
    </style:style>
    <style:style style:name="P632" style:parent-style-name="Akapitzlistą" style:family="paragraph">
      <style:paragraph-properties fo:text-align="justify" fo:margin-left="0in">
        <style:tab-stops/>
      </style:paragraph-properties>
    </style:style>
    <style:style style:name="T633" style:parent-style-name="Domyślnaczcionkaakapitu" style:family="text">
      <style:text-properties style:font-name="Arial" style:font-name-asian="Arial Narrow" style:font-name-complex="Arial" style:letter-kerning="false" fo:font-size="10pt" style:font-size-asian="10pt" style:font-size-complex="10pt" style:language-asian="ar" style:country-asian="SA"/>
    </style:style>
    <style:style style:name="T63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36" style:parent-style-name="Akapitzlistą" style:family="paragraph">
      <style:paragraph-properties fo:text-align="justify" fo:margin-left="0in">
        <style:tab-stops/>
      </style:paragraph-properties>
      <style:text-properties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637" style:parent-style-name="Akapitzlistą" style:family="paragraph">
      <style:paragraph-properties fo:text-align="justify" fo:margin-left="0in" fo:background-color="#FFFFFF">
        <style:tab-stops>
          <style:tab-stop style:type="left" style:position="0.2215in"/>
          <style:tab-stop style:type="left" style:position="0.295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8" style:parent-style-name="Akapitzlistą" style:family="paragraph">
      <style:paragraph-properties fo:margin-left="0in" fo:background-color="#FFFFFF">
        <style:tab-stops>
          <style:tab-stop style:type="left" style:position="0.2958in"/>
          <style:tab-stop style:type="left" style:leader-style="dotted" style:leader-text="." style:position="3.3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9" style:parent-style-name="Akapitzlistą" style:family="paragraph">
      <style:paragraph-properties fo:margin-left="0in" fo:background-color="#FFFFFF">
        <style:tab-stops>
          <style:tab-stop style:type="left" style:position="0.2958in"/>
          <style:tab-stop style:type="left" style:leader-style="dotted" style:leader-text="." style:position="3.3902in"/>
        </style:tab-stops>
      </style:paragraph-properties>
    </style:style>
    <style:style style:name="T640" style:parent-style-name="Domyślnaczcionkaakapitu" style:family="text">
      <style:text-properties style:font-name="Arial" style:font-name-complex="Arial" fo:color="#000000" fo:letter-spacing="-0.0159in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42" style:parent-style-name="Akapitzlistą" style:family="paragraph">
      <style:paragraph-properties fo:margin-left="0in" fo:background-color="#FFFFFF">
        <style:tab-stops>
          <style:tab-stop style:type="left" style:position="0.2958in"/>
          <style:tab-stop style:type="left" style:leader-style="dotted" style:leader-text="." style:position="3.3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5" style:parent-style-name="Standard" style:family="paragraph">
      <style:paragraph-properties fo:text-align="justify" fo:margin-left="3.9333in" fo:text-indent="-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6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8" style:parent-style-name="Zwykłytekst1" style:family="paragraph">
      <style:paragraph-properties fo:text-align="justify" fo:margin-bottom="0.0833in">
        <style:tab-stops>
          <style:tab-stop style:type="left" style:position="0.0312in"/>
        </style:tab-stops>
      </style:paragraph-properties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3">FORMULARZ OFERTY</text:h>
      <text:p text:style-name="P3"/>
      <text:p text:style-name="P4">Nazwa Wykonawcy:<text:s/>..........................................................................................................................................................................</text:p>
      <text:p text:style-name="P5"/>
      <text:p text:style-name="P6">Siedziba: ...........................................................................................................................................................</text:p>
      <text:p text:style-name="P7"/>
      <text:p text:style-name="P8">Nr telefonu ................................................... adres e-mail ...............................................................................</text:p>
      <text:p text:style-name="P9"/>
      <text:p text:style-name="P10">NIP ..................................................................... REGON................................................................................</text:p>
      <text:p text:style-name="P11"/>
      <text:p text:style-name="P12"><text:span text:style-name="T13">Nawiązując do zapytania ofertowego, którego przedmiotem jest:</text:span><text:span text:style-name="T14"><text:s/>:<text:s/></text:span><text:span text:style-name="T15">,,Dostawa środków czystości<text:s/></text:span><text:span text:style-name="T16"><text:line-break/></text:span><text:span text:style-name="T17">i<text:s/></text:span><text:span text:style-name="T18">higieny,</text:span><text:span text:style-name="T19"><text:s/>sprzętu do utrzymania czystości</text:span><text:span text:style-name="T20"><text:s/></text:span><text:span text:style-name="T21">do Urzędu Gminy w Słupi''</text:span><text:span text:style-name="T22"><text:s/></text:span><text:span text:style-name="T23"><text:s/>oświadczam/my*, że zobowiązujemy się wykonać przedmiot zamówienia na następujących warunkach:</text:span></text:p>
      <text:p text:style-name="P24"/>
      <text:list text:style-name="WWNum7">
        <text:list-item text:start-value="1">
          <text:p text:style-name="P25"><text:span text:style-name="T26">Oferujemy realizację w/w usługi<text:s/></text:span><text:span text:style-name="T27">za cenę brutto ……………..……...…… PLN<text:s/></text:span><text:span text:style-name="T28">(suma poz. 1-38).</text:span></text:p>
        </text:list-item>
      </text:list>
      <text:p text:style-name="P29"><text:span text:style-name="T30">(</text:span><text:span text:style-name="T31">słownie:...........................................................................................................................................)</text:span></text:p>
      <text:p text:style-name="P32">w tym uwzględniono podatek VAT w stawce ………..…… % <text:s/></text:p>
      <text:p text:style-name="P33">wyliczonej na podstawi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materiału</text:p>
          </table:table-cell>
          <table:table-cell table:style-name="TableCell46">
            <text:p text:style-name="P47">Jednostka miary</text:p>
          </table:table-cell>
          <table:table-cell table:style-name="TableCell48">
            <text:p text:style-name="P49">Ilość</text:p>
          </table:table-cell>
          <table:table-cell table:style-name="TableCell50">
            <text:p text:style-name="P51">Cena jednostkowa netto</text:p>
          </table:table-cell>
          <table:table-cell table:style-name="TableCell52">
            <text:p text:style-name="P53">Wartość netto zakupu</text:p>
            <text:p text:style-name="P54">w PLN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  <text:p text:style-name="P68">(4x5)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</table:table-cell>
          <table:table-cell table:style-name="TableCell73">
            <text:p text:style-name="P74">Papier toaletowy miękki</text:p>
            <text:p text:style-name="P75"><text:span text:style-name="T76">ilość w opakowaniu: min. 8 szt., barwa: kolorowa,<text:s/></text:span><text:span text:style-name="T77">typ papieru: w listkach min. 3 warstwy, nadruk: tak, zapach: nie, gramatura<text:s/></text:span><text:span text:style-name="T78">papieru [g]: min. 15 g/m², ilość listków: min. 150, skład: 100% celuloza</text:span></text:p>
          </table:table-cell>
          <table:table-cell table:style-name="TableCell79">
            <text:p text:style-name="P80"/>
            <text:p text:style-name="P81"/>
            <text:p text:style-name="P82">op.</text:p>
          </table:table-cell>
          <table:table-cell table:style-name="TableCell83">
            <text:p text:style-name="P84"/>
            <text:p text:style-name="P85"/>
            <text:p text:style-name="P86">1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Standard"><text:span text:style-name="T96">Worki na śmieci foliowe, poj. 60 L, LDPE W, grubość folii 20 mikronów, podwójny spaw, kolor czarny,<text:s/></text:span><text:span text:style-name="T97">A’50 w rolce</text:span></text:p>
          </table:table-cell>
          <table:table-cell table:style-name="TableCell98">
            <text:p text:style-name="P99"/>
            <text:p text:style-name="P100">rol.</text:p>
          </table:table-cell>
          <table:table-cell table:style-name="TableCell101">
            <text:p text:style-name="P102"/>
            <text:p text:style-name="P103">2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Ręczniki papierowe,<text:s/>materiał: 100 % celulozy, gramatura: 20 g.m2, ilość warstw: 2, kolor biały, dł. rolki min.: 9 m (2 szt. w opakowaniu)</text:p>
          </table:table-cell>
          <table:table-cell table:style-name="TableCell113">
            <text:p text:style-name="P114">op.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Szczotka, miotła ulicówka wykonana z twardego, sztywnego nylonu drewna, tworzywa sztucznego oraz metalu szer. min. 50 cm<text:s/>wraz z trzonkiem min. 120 cm, dł. włosia min. 10 cm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Płyn do mycia podłóg, poj. 5 L, Ajax</text:p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Zawieszka do toalet w formie min. 3 kulek, która odswieża, zapobiega odkładaniu się kamienia, dezynfekuje, zapach: tak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7.</text:p>
          </table:table-cell>
          <table:table-cell table:style-name="TableCell164">
            <text:p text:style-name="P165">Papier toaletowy</text:p>
            <text:p text:style-name="Standard"><text:span text:style-name="T166">ilość w opakowaniu: min. 8 szt.,<text:s/></text:span><text:span text:style-name="T167">gofrowany: tak,<text:s/></text:span><text:span text:style-name="T168">barwa: szara</text:span></text:p>
            <text:p text:style-name="P169">typ papieru: w listkach min. 2 warstwy, perforacja: tak, skład: makulatura, gramatura papieru: min. 36 g/m, ilość listków: min. 250</text:p>
          </table:table-cell>
          <table:table-cell table:style-name="TableCell170">
            <text:p text:style-name="P171">op.</text:p>
          </table:table-cell>
          <table:table-cell table:style-name="TableCell172">
            <text:p text:style-name="P173">32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Standard"><text:span text:style-name="T182">Wysokopołyskowa pasta do<text:s/></text:span><text:span text:style-name="T183">podłóg, ekologiczna i rozcieńczalna, waga: 450 g, AGATA</text:span></text:p>
          </table:table-cell>
          <table:table-cell table:style-name="TableCell184">
            <text:p text:style-name="P185">szt.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Płyn do mycia szyb z rozpylaczem, poj. 1L, Herr Klee</text:p>
            <text:p text:style-name="P197"/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Mydło w płynie 5 L zawierające składniki nawilżające skórę, zachowujące naturalne ph skóry, zawierający wyciąg z<text:s/>alg lub limonki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Płyn do mycia naczyń, o dobrych właściwościach myjących, wydajny, kolor żółty, opakowanie 5 l. LUDWIK</text:p>
          </table:table-cell>
          <table:table-cell table:style-name="TableCell224">
            <text:p text:style-name="P225">szt.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Płyn do czyszczenia toalet, poj. 1L, YPLON Palemka</text:p>
          </table:table-cell>
          <table:table-cell table:style-name="TableCell237">
            <text:p text:style-name="P238">szt.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.</text:p>
          </table:table-cell>
          <table:table-cell table:style-name="TableCell248">
            <text:p text:style-name="Standard"><text:span text:style-name="T249">Proszek do prania tkanin białych do<text:s/></text:span><text:span text:style-name="T250">pralek automatycznych o dobrych właściwościach piorących od 30-95<text:s/></text:span><text:span text:style-name="T251">0</text:span><text:span text:style-name="T252">C, masa 1,5 kg, VIZIR</text:span>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14.</text:p>
          </table:table-cell>
          <table:table-cell table:style-name="TableCell267">
            <text:p text:style-name="P268">Płyn uniwersalny do czyszczenia podłogi PCV o dużej koncentracji, poj. 5 l, Meglio</text:p>
          </table:table-cell>
          <table:table-cell table:style-name="TableCell269">
            <text:p text:style-name="P270">szt.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Kostka zapachowa do toalet z koszyczkiem i<text:s/>uchwytem do zaczepiania, zapach: tak, waga: min. 50 g <text:s/>(typu KRET)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/>
            <text:p text:style-name="P286">3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Zmywak spiralny wykonany ze stali nerdzewnej</text:p>
          </table:table-cell>
          <table:table-cell table:style-name="TableCell296">
            <text:p text:style-name="P297">szt.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Proszek do szorowania, czyszczenia YPLON masa 1 kg</text:p>
          </table:table-cell>
          <table:table-cell table:style-name="TableCell309">
            <text:p text:style-name="P310">szt.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.</text:p>
          </table:table-cell>
          <table:table-cell table:style-name="TableCell320">
            <text:p text:style-name="Standard"><text:span text:style-name="T321">Worki na śmieci foliowe, poj. 35 L, LDPE W,<text:s/></text:span><text:span text:style-name="T322">grubość folii 20 mikronów, podwójny spaw, kolor czarny,<text:s/></text:span><text:span text:style-name="T323">A’50 w rolce</text:span></text:p>
          </table:table-cell>
          <table:table-cell table:style-name="TableCell324">
            <text:p text:style-name="P325">rol.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Odświeżacz powietrza żelowy, masa min. 150 g, zapach: tak,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Ściereczki do szyb z mikrofibry, wymiary: min. 25 cm x 25 cm</text:p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1.</text:p>
          </table:table-cell>
          <table:table-cell table:style-name="TableCell361">
            <text:p text:style-name="P362">Ściereczki do<text:s/>wycierania, czyszczenia min. mebli, stołów i batów <text:s/>kuchennych, op. min. 3</text:p>
          </table:table-cell>
          <table:table-cell table:style-name="TableCell363">
            <text:p text:style-name="P364">op.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Mleczko do czyszczenia, poj. 1L YPLON, zapach: tak</text:p>
          </table:table-cell>
          <table:table-cell table:style-name="TableCell376">
            <text:p text:style-name="P377">szt.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23.</text:p>
          </table:table-cell>
          <table:table-cell table:style-name="TableCell388">
            <text:p text:style-name="Standard"><text:span text:style-name="T389">Płyn do prania dywanów, koncentrat,<text:s/></text:span><text:span text:style-name="T390">wysokowydajny, zapach: tak,</text:span><text:span text:style-name="T391"><text:s/>VEZYR, poj. min. 400 ml</text:span>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P404">Mop płaski kieszeniowy min. 40 cm lub 50 cm + kij do mopa drewniany</text:p>
          </table:table-cell>
          <table:table-cell table:style-name="TableCell405">
            <text:p text:style-name="P406">szt.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Rękawice nitrylowe bezpudrowe, kolor niebieski, rozmiar: M opakowanie 100 szt.</text:p>
          </table:table-cell>
          <table:table-cell table:style-name="TableCell418">
            <text:p text:style-name="P419">op.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6.</text:p>
          </table:table-cell>
          <table:table-cell table:style-name="TableCell429">
            <text:p text:style-name="Standard"><text:span text:style-name="T430">Worki na śmieci foliowe duże, poj. 120 L, LDPE, grubość folii 40<text:s/></text:span><text:span text:style-name="T431">mikronów, podwójny spaw, kolor czarny,<text:s/></text:span><text:span text:style-name="T432">A’25 w rolce</text:span></text:p>
          </table:table-cell>
          <table:table-cell table:style-name="TableCell433">
            <text:p text:style-name="P434">rol.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>
            <text:p text:style-name="P445">York – czyściki nasączone mydłem, opakowanie: 6 szt.</text:p>
          </table:table-cell>
          <table:table-cell table:style-name="TableCell446">
            <text:p text:style-name="P447">op.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8.</text:p>
          </table:table-cell>
          <table:table-cell table:style-name="TableCell457">
            <text:p text:style-name="P458">Szczotki z trzonkiem do zamiatania, naturalny włos, szerokość szczotki min. 30 cm długość trzonka <text:s/>min. 120 cm</text:p>
          </table:table-cell>
          <table:table-cell table:style-name="TableCell459">
            <text:p text:style-name="P460">szt.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9.</text:p>
          </table:table-cell>
          <table:table-cell table:style-name="TableCell470">
            <text:p text:style-name="P471">Ostre ściereczki dwustronne wymiary: min: 15 cmx 10 cm</text:p>
          </table:table-cell>
          <table:table-cell table:style-name="TableCell472">
            <text:p text:style-name="P473">szt.</text:p>
          </table:table-cell>
          <table:table-cell table:style-name="TableCell474">
            <text:p text:style-name="P475">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0.</text:p>
          </table:table-cell>
          <table:table-cell table:style-name="TableCell483">
            <text:p text:style-name="P484">Odświeżacz powietrza w aerozolu o poj. min 300 ml o zapachu lawendy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1</text:p>
          </table:table-cell>
          <table:table-cell table:style-name="TableCell496">
            <text:p text:style-name="P497">Żarówki 40 Watt E 27</text:p>
          </table:table-cell>
          <table:table-cell table:style-name="TableCell498">
            <text:p text:style-name="P499">szt.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2.</text:p>
          </table:table-cell>
          <table:table-cell table:style-name="TableCell509">
            <text:p text:style-name="P510">Żarówki 60 Watt E27</text:p>
          </table:table-cell>
          <table:table-cell table:style-name="TableCell511">
            <text:p text:style-name="P512">szt.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3.</text:p>
          </table:table-cell>
          <table:table-cell table:style-name="TableCell522">
            <text:p text:style-name="P523">Szczotka ryżowa<text:s/>plastikowa na kiju</text:p>
            <text:p text:style-name="P524">szer. min. 24 cm, dł. włosia: min 2,5 cm</text:p>
          </table:table-cell>
          <table:table-cell table:style-name="TableCell525">
            <text:p text:style-name="P526">szt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4.</text:p>
          </table:table-cell>
          <table:table-cell table:style-name="TableCell536">
            <text:p text:style-name="P537">Szczotka do szorowania z uchwytem typu "żelazko"</text:p>
            <text:p text:style-name="P538">- długość: min. 15 cm, - szerokość: min. 6 cm - włosie PCV o wysokości: min. 2,5 cm</text:p>
          </table:table-cell>
          <table:table-cell table:style-name="TableCell539">
            <text:p text:style-name="P540">szt.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5.</text:p>
          </table:table-cell>
          <table:table-cell table:style-name="TableCell550">
            <text:p text:style-name="P551">Uchwyt do ręcznika<text:s/>papierowego, obudowa polipropylenowa, do przymocowania na ścianie</text:p>
          </table:table-cell>
          <table:table-cell table:style-name="TableCell552">
            <text:p text:style-name="P553">szt.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.</text:p>
          </table:table-cell>
          <table:table-cell table:style-name="TableCell563">
            <text:p text:style-name="P564">Kosz na śmieci 60 L, plastikowy, pokrywka wahadłowa</text:p>
          </table:table-cell>
          <table:table-cell table:style-name="TableCell565">
            <text:p text:style-name="P566">szt.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7.</text:p>
          </table:table-cell>
          <table:table-cell table:style-name="TableCell576">
            <text:p text:style-name="P577">Wkłady ręcznikowe ZZ 3200 List .Białe 2w Mak.VOB033</text:p>
          </table:table-cell>
          <table:table-cell table:style-name="TableCell578">
            <text:p text:style-name="P579">szt.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8.</text:p>
          </table:table-cell>
          <table:table-cell table:style-name="TableCell589">
            <text:p text:style-name="P590">Podajnik do Ręczników ZZ T6100</text:p>
          </table:table-cell>
          <table:table-cell table:style-name="TableCell591">
            <text:p text:style-name="P592">szt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RAZEM WARTOŚĆ ZAMÓWIENIA NETTO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4">
            <text:p text:style-name="P606">PODATEK VAT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RAZEM WARTOŚĆ ZAMÓWIENIA BRUTTO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</table:table>
      <text:p text:style-name="P614"/>
      <text:list text:style-name="WWNum7" text:continue-numbering="true">
        <text:list-item>
          <text:p text:style-name="P615">Ilość planowanych do zakupu środków czystości i higieny oraz sprzętu do utrzymania czystości jest ilością szacunkową, która może ulec zwiększeniu lub zmniejszeniu w<text:s/>okresie trwania umowy, co nie może stanowić podstawy do wnoszenia przez Wykonawcę jakichkolwiek roszczeń<text:s/><text:line-break/>w stosunku do Zamawiającego.</text:p>
        </text:list-item>
      </text:list>
      <text:p text:style-name="P616"/>
      <text:list text:style-name="WWNum7" text:continue-numbering="true">
        <text:list-item>
          <text:p text:style-name="P617">Przyjmujemy przedmiot zamówienia do realizacji bez zastrzeżeń i oświadczamy, że cena oferty obejmuje wszystkie koszty i<text:s/>opłaty.</text:p>
        </text:list-item>
      </text:list>
      <text:p text:style-name="P618"/>
      <text:list text:style-name="WWNum7" text:continue-numbering="true">
        <text:list-item>
          <text:p text:style-name="P619">Oświadczamy, że zapoznaliśmy się z zapytaniem ofertowym, nie wnosimy do niego żadnych zastrzeżeń i zobowiązujemy się do jego stosowania oraz oferujemy wykonanie przedmiotu zamówienia zgodnie z warunkami określonymi w zapytaniu ofertowym.</text:p>
        </text:list-item>
      </text:list>
      <text:p text:style-name="P620"/>
      <text:list text:style-name="WWNum7" text:continue-numbering="true">
        <text:list-item>
          <text:p text:style-name="P621">Oświadczamy, że załączony do zapytania ofertowego projekt umowy został przez nas zaakceptowany i zobowiązujemy się - w przypadku uznania naszej oferty za najkorzystniejszą - do zawarcia umowy na warunkach określonych w Załączniku Nr 2 do zapytania ofertowego, w miejscu i terminie wskazanym przez Zamawiającego.</text:p>
        </text:list-item>
      </text:list>
      <text:p text:style-name="P622"/>
      <text:list text:style-name="WWNum7" text:continue-numbering="true">
        <text:list-item>
          <text:p text:style-name="P623"><text:span text:style-name="T624">Zobowiązujemy się wykonać przedmiot zamówienia w terminie<text:s/></text:span><text:span text:style-name="T625">do dnia<text:s/></text:span><text:span text:style-name="T626">29.12.2023 r.</text:span></text:p>
        </text:list-item>
      </text:list>
      <text:p text:style-name="P627"/>
      <text:list text:style-name="WWNum7" text:continue-numbering="true">
        <text:list-item>
          <text:p text:style-name="P628"><text:span text:style-name="T629">Oświadczamy, że Wykonawca nie podlega wykluczeniu na podstawie:</text:span></text:p>
        </text:list-item>
      </text:list>
      <text:p text:style-name="P630">- art. 7<text:s/>ust. 1 ustawy z dnia 13 kwietnia 2022 r. o szczególnych rozwiązaniach w zakresie<text:s/></text:p>
      <text:p text:style-name="P631">przeciwdziałania wspieraniu agresji na Ukrainę oraz służących ochronie bezpieczeństwa narodowego (Dz. U. z 2022 poz. 835)</text:p>
      <text:p text:style-name="P632"><text:span text:style-name="T633">-<text:s/></text:span><text:span text:style-name="T634">art. 5k rozporządzenia (UE) 2022/576 z dnia 8 kwie</text:span><text:span text:style-name="T635">tnia 2022 w sprawie zmiany rozporządzenia (UE) nr 833/2014 dotyczącego środków ograniczających w związku z działaniami Rosji destabilizującymi sytuację na Ukrainie (Dz. Urz. UE nr L 111 z 8.4.2022).</text:span></text:p>
      <text:p text:style-name="P636"/>
      <text:p text:style-name="P637">8. Załącznikami do niniejszej oferty są:</text:p>
      <text:p text:style-name="P638">1)<text:tab/>………………………………………</text:p>
      <text:p text:style-name="P639"><text:span text:style-name="T640">2.)</text:span><text:span text:style-name="T641"><text:tab/>………………………………………</text:span></text:p>
      <text:p text:style-name="P642">3)<text:tab/>………………………………………</text:p>
      <text:p text:style-name="P643"/>
      <text:p text:style-name="P644">……………………………..….</text:p>
      <text:p text:style-name="P645">/miejscowość i data/</text:p>
      <text:p text:style-name="P646"><text:s/>.............................................</text:p>
      <text:p text:style-name="P647"><text:s text:c="14"/>/podpis osoby upoważnionej<text:s/><text:line-break/><text:s text:c="25"/>do reprezentowania Wykonawcy/</text:p>
      <text:p text:style-name="P648"><text:span text:style-name="T6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Optima" svg:font-family="Optima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text-align="justify" fo:margin-top="0.0694in" fo:margin-bottom="0.0826in"/>
      <style:text-properties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>
        <style:tab-stops>
          <style:tab-stop style:type="left" style:position="0.5909in"/>
        </style:tab-stops>
      </style:paragraph-properties>
      <style:text-properties style:font-size-complex="10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complex="Batang" fo:font-size="10pt" style:font-size-asian="10pt" style:font-size-complex="10pt" style:language-asian="ar" style:country-asian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language-asian="ar" style:country-asian="SA"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 fo:color="#000000" fo:font-size="11pt" style:font-size-asian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GR_JustynaJ</dc:creator>
    <meta:creation-date>2016-12-12T12:25:00Z</meta:creation-date>
    <dc:date>2023-01-13T07:41:00Z</dc:date>
    <meta:print-date>2022-01-18T08:03:00Z</meta:print-date>
    <meta:template xlink:href="Normal" xlink:type="simple"/>
    <meta:editing-cycles>33</meta:editing-cycles>
    <meta:editing-duration>PT16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32" meta:character-count="7214" meta:row-count="51" meta:non-whitespace-character-count="6196"/>
  </office:meta>
</office:document-meta>
</file>