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Roboto, 'Helvetica Neue', sans-" svg:font-family="Roboto, 'Helvetica Neue'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4in" text:min-label-width="0.125in" text:list-level-position-and-space-mode="label-alignment">
          <style:list-level-label-alignment text:label-followed-by="listtab" fo:margin-left="2.459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4in" text:min-label-width="0.125in" text:list-level-position-and-space-mode="label-alignment">
          <style:list-level-label-alignment text:label-followed-by="listtab" fo:margin-left="5.4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0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fo:text-align="justify" fo:margin-bottom="0in" fo:line-height="10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color="#000000"/>
    </style:style>
    <style:style style:name="P3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margin-bottom="0in" fo:line-height="200%" fo:margin-right="4.1347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4" style:parent-style-name="Normalny" style:family="paragraph">
      <style:paragraph-properties fo:margin-bottom="0in" fo:line-height="200%" fo:margin-right="4.1347in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P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margin-bottom="0in" fo:line-height="200%" fo:margin-right="4.1347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6pt" style:font-size-asian="6pt" style:font-size-complex="6pt"/>
    </style:style>
    <style:style style:name="P49" style:parent-style-name="Normalny" style:family="paragraph">
      <style:paragraph-properties style:punctuation-wrap="simple" fo:line-height="150%" fo:margin-right="0.1972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52" style:parent-style-name="NormalnyWeb" style:family="paragraph">
      <style:paragraph-properties fo:text-align="justify" fo:margin-top="0in" fo:margin-bottom="0in" fo:margin-left="-0.4791in" fo:text-indent="0.2291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WW-ZnakZnak" style:family="text">
      <style:text-properties fo:font-style="italic" style:font-style-asian="italic" fo:font-size="10pt" style:font-size-asian="10pt" style:font-size-complex="10pt"/>
    </style:style>
    <style:style style:name="T60" style:parent-style-name="ZnakZnak" style:family="text">
      <style:text-properties fo:font-style="italic" style:font-style-asian="italic" fo:font-size="10pt" style:font-size-asian="10pt" style:font-size-complex="10pt"/>
    </style:style>
    <style:style style:name="T61" style:parent-style-name="WW-ZnakZnak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62" style:parent-style-name="ZnakZnak" style:family="text">
      <style:text-properties fo:font-weight="normal" style:font-weight-asian="norm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Akapitzlistą" style:family="paragraph">
      <style:paragraph-properties fo:text-align="justify" fo:margin-left="0in" fo:margin-right="0.019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70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71" style:parent-style-name="Standard" style:family="paragraph">
      <style:paragraph-properties fo:margin-bottom="0in" fo:line-height="150%"/>
      <style:text-properties style:font-name="Arial" fo:font-weight="bold" style:font-weight-asian="bold" fo:color="#00000A" fo:font-size="10pt" style:font-size-asian="10pt" style:font-size-complex="10pt"/>
    </style:style>
    <style:style style:name="P7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76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79" style:parent-style-name="Domyślnaczcionkaakapitu" style:family="text">
      <style:text-properties style:font-name="Arial" style:font-weight-complex="bold" style:font-style-complex="italic" fo:font-size="10pt" style:font-size-asian="10pt" style:font-size-complex="10pt"/>
    </style:style>
    <style:style style:name="P8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Arial" fo:font-weight="bold" style:font-weight-asian="bold" style:font-weight-complex="bold" style:font-style-complex="italic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50%"/>
      <style:text-properties style:font-name="Arial" fo:font-weight="bold" style:font-weight-asian="bold" fo:color="#00000A" fo:font-size="10pt" style:font-size-asian="10pt" style:font-size-complex="10pt"/>
    </style:style>
    <style:style style:name="P8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P90" style:parent-style-name="Skróconyadreszwrotny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fo:font-size="10pt" style:font-size-asian="10pt"/>
    </style:style>
    <style:style style:name="P91" style:parent-style-name="Akapitzlistą" style:family="paragraph">
      <style:paragraph-properties fo:text-align="justify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Akapitzlistą" style:family="paragraph">
      <style:paragraph-properties fo:text-align="justify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Calibri" style:font-name-complex="Arial" style:font-weight-complex="bold" style:font-style-complex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8pt" style:font-size-asian="8pt" style:font-size-complex="8pt"/>
    </style:style>
    <style:style style:name="P102" style:parent-style-name="Akapitzlistą" style:family="paragraph">
      <style:paragraph-properties fo:text-align="justify" fo:margin-left="0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margin-left="0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margin-lef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Akapitzlistą" style:family="paragraph">
      <style:paragraph-properties fo:text-align="justify" fo:margin-left="0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24" style:family="table-column">
      <style:table-column-properties style:column-width="3.0513in" style:use-optimal-column-width="false"/>
    </style:style>
    <style:style style:name="TableColumn125" style:family="table-column">
      <style:table-column-properties style:column-width="3.0513in" style:use-optimal-column-width="false"/>
    </style:style>
    <style:style style:name="Table123" style:family="table">
      <style:table-properties style:width="6.1027in" fo:margin-left="0.292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P137" style:parent-style-name="Akapitzlistą" style:family="paragraph">
      <style:paragraph-properties fo:text-align="justify" fo:margin-lef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44" style:family="table-column">
      <style:table-column-properties style:column-width="3.0513in" style:use-optimal-column-width="false"/>
    </style:style>
    <style:style style:name="TableColumn145" style:family="table-column">
      <style:table-column-properties style:column-width="3.0513in" style:use-optimal-column-width="false"/>
    </style:style>
    <style:style style:name="Table143" style:family="table">
      <style:table-properties style:width="6.1027in" fo:margin-left="0.292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text-align="center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center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62" style:parent-style-name="Default" style:family="paragraph">
      <style:paragraph-properties fo:text-align="justify" fo:margin-right="0.0194in">
        <style:tab-stops>
          <style:tab-stop style:type="left" style:position="0.1972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63" style:parent-style-name="Akapitzlistą" style:family="paragraph">
      <style:paragraph-properties fo:text-align="justify" fo:margin-left="0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7" style:parent-style-name="Akapitzlistą" style:family="paragraph">
      <style:paragraph-properties fo:text-align="justify" fo:margin-left="0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7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P191" style:parent-style-name="Normalny" style:family="paragraph">
      <style:paragraph-properties fo:margin-bottom="0in" fo:line-height="100%" fo:margin-left="0.0986in" fo:text-indent="-0.0986in">
        <style:tab-stops/>
      </style:paragraph-properties>
    </style:style>
    <style:style style:name="T192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3" style:parent-style-name="Normalny" style:family="paragraph">
      <style:paragraph-properties style:punctuation-wrap="simple" fo:margin-bottom="0in" fo:line-height="100%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4" style:parent-style-name="Normalny" style:family="paragraph">
      <style:paragraph-properties style:punctuation-wrap="simple" fo:margin-bottom="0in" fo:line-height="100%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P195" style:parent-style-name="Tekstprzypisudolnego" style:family="paragraph">
      <style:paragraph-properties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8pt" style:font-size-asian="8pt" style:font-size-complex="8pt" style:language-complex="hi" style:country-complex="IN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7" style:parent-style-name="Akapitzlistą" style:family="paragraph">
      <style:paragraph-properties fo:text-align="justify" style:vertical-align="auto"/>
      <style:text-properties fo:hyphenate="true"/>
    </style:style>
    <style:style style:name="T198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200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Akapitzlistą" style:family="paragraph">
      <style:paragraph-properties fo:text-align="center" fo:margin-left="0.5909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Akapitzlistą" style:family="paragraph">
      <style:paragraph-properties fo:text-align="justify" fo:margin-left="0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Akapitzlistą" style:family="paragraph">
      <style:paragraph-properties fo:text-align="justify" fo:margin-left="0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216" style:family="table-column">
      <style:table-column-properties style:column-width="2.052in" style:use-optimal-column-width="false"/>
    </style:style>
    <style:style style:name="TableColumn217" style:family="table-column">
      <style:table-column-properties style:column-width="2.177in" style:use-optimal-column-width="false"/>
    </style:style>
    <style:style style:name="TableColumn218" style:family="table-column">
      <style:table-column-properties style:column-width="2.4076in" style:use-optimal-column-width="false"/>
    </style:style>
    <style:style style:name="Table215" style:family="table">
      <style:table-properties style:width="6.6368in" fo:margin-left="0.0208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0%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30" style:family="table-row">
      <style:table-row-properties style:min-row-height="0.513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Akapitzlistą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9" style:parent-style-name="Tekstpodstawowy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P242" style:parent-style-name="Tekstprzypisudolnego" style:family="paragraph">
      <style:paragraph-properties fo:text-align="justify" fo:text-indent="-0.0083in"/>
    </style:style>
    <style:style style:name="T2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Tekstprzypisudolnego" style:family="paragraph">
      <style:paragraph-properties fo:text-align="justify" fo:margin-left="0.0986in" fo:text-indent="-0.0083in">
        <style:tab-stops/>
      </style:paragraph-properties>
    </style:style>
    <style:style style:name="T245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246" style:parent-style-name="Tekstprzypisudolnego" style:family="paragraph">
      <style:paragraph-properties fo:text-align="justify" fo:margin-left="0.0986in" fo:text-indent="-0.0083in">
        <style:tab-stops/>
      </style:paragraph-properties>
    </style:style>
    <style:style style:name="T247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248" style:parent-style-name="Tekstprzypisudolnego" style:family="paragraph">
      <style:paragraph-properties fo:text-align="justify" fo:margin-left="0.0986in">
        <style:tab-stops/>
      </style:paragraph-properties>
    </style:style>
    <style:style style:name="T249" style:parent-style-name="DeltaViewInsertion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2" style:parent-style-name="Tekstpodstawowy" style:family="paragraph">
      <style:paragraph-properties fo:text-align="center" fo:margin-left="0.5in">
        <style:tab-stops/>
      </style:paragraph-properties>
    </style:style>
    <style:style style:name="T25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Tekstpodstawowy" style:family="paragraph">
      <style:paragraph-properties fo:text-align="center" fo:margin-left="0.5in">
        <style:tab-stops/>
      </style:paragraph-properties>
    </style:style>
    <style:style style:name="T2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59" style:parent-style-name="Tekstpodstawowy" style:family="paragraph">
      <style:paragraph-properties fo:text-align="center" fo:margin-left="0.5in">
        <style:tab-stops/>
      </style:paragraph-properties>
    </style:style>
    <style:style style:name="T2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2" style:parent-style-name="Akapitzlistą" style:family="paragraph">
      <style:paragraph-properties fo:text-align="justify" fo:margin-left="0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P270" style:parent-style-name="Tekstprzypisudolnego" style:family="paragraph">
      <style:paragraph-properties fo:margin-left="0.0986in" fo:text-indent="-0.0986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Akapitzlistą" style:family="paragraph">
      <style:paragraph-properties fo:text-align="justify" fo:margin-left="0.2958in">
        <style:tab-stops/>
      </style:paragraph-properties>
    </style:style>
    <style:style style:name="P274" style:parent-style-name="Normalny" style:family="paragraph">
      <style:paragraph-properties fo:text-align="justify" fo:margin-bottom="0in" fo:line-height="100%" fo:margin-right="0.0194in"/>
      <style:text-properties style:font-name="Arial" style:font-name-complex="Arial"/>
    </style:style>
    <style:style style:name="P275" style:parent-style-name="Normalny" style:family="paragraph">
      <style:paragraph-properties fo:text-align="justify" fo:margin-bottom="0in" fo:line-height="100%" fo:margin-right="0.0194in"/>
      <style:text-properties style:font-name="Arial" style:font-name-complex="Arial"/>
    </style:style>
    <style:style style:name="P276" style:parent-style-name="Normalny" style:family="paragraph">
      <style:paragraph-properties fo:text-align="justify" fo:margin-bottom="0in" fo:line-height="100%" fo:margin-left="3.9333in" fo:margin-right="0.0194in" fo:text-indent="-3.44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margin-left="3.9333in" fo:margin-right="0.0194in">
        <style:tab-stops/>
      </style:paragraph-properties>
      <style:text-properties style:font-name="Arial" style:font-name-complex="Arial"/>
    </style:style>
    <style:style style:name="P278" style:parent-style-name="Normalny" style:family="paragraph">
      <style:paragraph-properties fo:margin-bottom="0in" fo:line-height="100%" fo:margin-left="3.4416in" fo:margin-right="0.0194in" fo:text-indent="0.4916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2" style:parent-style-name="Normalny" style:family="paragraph">
      <style:paragraph-properties fo:margin-bottom="0in" fo:line-height="100%" fo:margin-left="3.4416in" fo:margin-right="0.0194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line-height="150%" fo:margin-right="0.0194in"/>
    </style:style>
    <style:style style:name="P284" style:parent-style-name="Normalny" style:family="paragraph">
      <style:paragraph-properties fo:line-height="150%" fo:margin-right="0.0194in"/>
    </style:style>
    <style:style style:name="P285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9">Załącznik Nr <text:s/>1 do SWZ</text:span></text:p>
      <text:p text:style-name="P30">Zamawiający:</text:p>
      <text:p text:style-name="P31">Gmina Słupia</text:p>
      <text:p text:style-name="P32">Słupia 136</text:p>
      <text:p text:style-name="P33"><text:span text:style-name="T34">96-128 Słupia</text:span></text:p>
      <text:p text:style-name="P35"/>
      <text:p text:style-name="P36"/>
      <text:p text:style-name="P37"/>
      <text:p text:style-name="P38">Wykonawca:</text:p>
      <text:p text:style-name="P39">……………………………………................................…………………………………</text:p>
      <text:p text:style-name="P40"><text:span text:style-name="T41">………………………………………………………………….....................……………</text:span><text:span text:style-name="T42"><text:line-break/></text:span><text:span text:style-name="T43">(pełna nazwa/firma, adres, w zależności od podmiotu: NIP/REGON, KRS/CEiDG,</text:span></text:p>
      <text:p text:style-name="P44"><text:span text:style-name="T45">tel, adres skrzynki ePUAP, adres e-mail)</text:span></text:p>
      <text:p text:style-name="P46">reprezentowany przez:</text:p>
      <text:p text:style-name="P47">………………………………………………………………………………………………</text:p>
      <text:p text:style-name="P48">(imię, nazwisko, stanowisko/podstawa do reprezentacji)</text:p>
      <text:p text:style-name="P49"/>
      <text:p text:style-name="P50">FORMULARZ OFERTY</text:p>
      <text:p text:style-name="P51"/>
      <text:list text:style-name="LFO3" text:continue-numbering="true">
        <text:list-item>
          <text:p text:style-name="P52"><text:span text:style-name="T53">Przystępując do postępowania o udzielenie zamówienia publicznego prowadzonego w trybie podstawowym<text:s/></text:span></text:p>
        </text:list-item>
      </text:list>
      <text:p text:style-name="P54"><text:span text:style-name="T55">bez negocjacji na</text:span><text:span text:style-name="T56"><text:s/></text:span><text:span text:style-name="T57">zadanie pn:</text:span><text:span text:style-name="T58"><text:s/></text:span><text:span text:style-name="T59">„</text:span><text:span text:style-name="T60">Odbiór i zagospodarowanie odpadów komunalnych z terenu Gminy Słupia</text:span><text:span text:style-name="T61">”</text:span><text:span text:style-name="T62"><text:s/></text:span><text:span text:style-name="T63">składam niniejszą ofertę</text:span><text:span text:style-name="T64"><text:s/>na realizację przedmiotu zamówienia w zakresie określonym w Specyfikacji Warunków Zamówienia i<text:s/></text:span><text:span text:style-name="T65">oferuję/emy wykonanie zamówienia:</text:span></text:p>
      <text:p text:style-name="P66"><text:span text:style-name="T67">za<text:s/></text:span><text:span text:style-name="T68">cenę jednostkową za 1 Mg odebranych i zagospodarowanych odpadów</text:span></text:p>
      <text:p text:style-name="P69">netto ………….........................................................................…............................................……… PLN/1 Mg</text:p>
      <text:p text:style-name="P70">słownie: …………………………......................…………………………………………………………………………</text:p>
      <text:p text:style-name="P71">podatek VAT ………...............…% w wysokości ………………………………….………………………..…PLN</text:p>
      <text:p text:style-name="P72"><text:span text:style-name="T73">brutto<text:s/></text:span><text:span text:style-name="T74">z podatkiem VAT<text:s/></text:span><text:span text:style-name="T75">……………................................................................................………… PLN/1 Mg</text:span></text:p>
      <text:p text:style-name="P76">słownie: …………………………......................……………………………………………..….………………………</text:p>
      <text:p text:style-name="P77"><text:span text:style-name="T78">Szacunkowa wartość przedmiotu zamówienia<text:s/></text:span><text:span text:style-name="T79">ustalona jako iloczyn ceny jednostkowej za 1 Mg odebranych i zagospodarowanych odpadów i szacunkowej ilości odpadów komunalnych do odebrania i zagospodarowania w okresie od 01.01.2023 roku do 31.12.2023 roku wynosi:</text:span></text:p>
      <text:p text:style-name="P80"><text:span text:style-name="T81">netto ……………............……… PLN/1 Mg x<text:s/></text:span><text:span text:style-name="T82">570,00 M</text:span><text:span text:style-name="T83">g = …………............................................…………<text:s/></text:span><text:bookmark-start text:name="Bookmark"/><text:bookmark-end text:name="Bookmark"/><text:span text:style-name="T84">PLN</text:span></text:p>
      <text:p text:style-name="P85">podatek VAT ……................……% w wysokości ……………………………………………………..………PLN</text:p>
      <text:p text:style-name="P86"><text:span text:style-name="T87">brutto<text:s/></text:span><text:span text:style-name="T88">z podatkiem VAT<text:s/></text:span><text:span text:style-name="T89">…………...................................................................................………… PLN/570 Mg</text:span></text:p>
      <text:p text:style-name="P90">słownie: …………………………………….....………………………………………..…………………………………</text:p>
      <text:soft-page-break/>
      <text:p text:style-name="P91"><text:span text:style-name="T92">2.</text:span><text:span text:style-name="T93"><text:s/>OŚWIADCZAMY, że oferujemy<text:s/></text:span><text:span text:style-name="T94">termin płatności faktury</text:span><text:span text:style-name="T95"><text:s/>wynoszący ……...…… dni, liczonych od daty doręczenia Zamawiającemu prawidłowo wystawionej faktury potwierdzającej wykonanie usługi.</text:span></text:p>
      <text:p text:style-name="P96"><text:span text:style-name="T97">3. OŚWIADCZAMY,<text:s/></text:span><text:span text:style-name="T98">że odpady komunalne z terenu Gminy Słupia będą przekazywane do instalacji komunalnej: …....................................................................................................................................................</text:span><text:span text:style-name="T99"><text:line-break/></text:span><text:span text:style-name="T100"><text:s text:c="33"/></text:span><text:span text:style-name="T101">(Nazwa i adres instalacji , do której Wykonawca zobowiązuje się przekazywać odebrane odpady)</text:span></text:p>
      <text:p text:style-name="P102"><text:span text:style-name="T103">4. Oświadczamy</text:span><text:span text:style-name="T104">,<text:s/></text:span><text:span text:style-name="T105">że<text:s/></text:span><text:span text:style-name="T106">zapoznaliśmy się ze Specyfikacją Warunków Zamówienia i nie wnosimy do niej zastrzeżeń oraz przyjmujemy warunki w niej zawarte i gwarantujemy wykonanie niniejszego zamówienia zgodnie z treścią SWZ.</text:span></text:p>
      <text:p text:style-name="P107"><text:span text:style-name="T108">5. Oświadczamy</text:span><text:span text:style-name="T109">,<text:s/></text:span><text:span text:style-name="T110">że<text:s/></text:span><text:span text:style-name="T111">uzyskałem/liśmy wszelkie informacje niezbędne do prawidłowego przygotowania i założenia oferty.</text:span></text:p>
      <text:p text:style-name="P112"><text:span text:style-name="T113">6. ZOBOWIĄZUJEMY SIĘ</text:span><text:span text:style-name="T114"><text:s/>do wykonania zamówienia w terminie określonym przez Zamawiającego w SWZ.</text:span></text:p>
      <text:p text:style-name="P115"><text:span text:style-name="T116">7.<text:s/></text:span><text:span text:style-name="T117">Oświadczamy</text:span><text:span text:style-name="T118">,<text:s/></text:span><text:span text:style-name="T119">że</text:span><text:span text:style-name="T120"><text:s/></text:span><text:span text:style-name="T121">w celu spełnienia warunków udziału w postępowaniu</text:span><text:span text:style-name="T122"><text:s/>polegam/y na zdolnościach innych podmiotów: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azwa i adres podmiotu</text:p>
          </table:table-cell>
          <table:table-cell table:style-name="TableCell129">
            <text:p text:style-name="P130">Zasoby oddane do dyspozycji Wykonawcy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8.</text:span><text:s/><text:span text:style-name="T139">Oświadczamy</text:span><text:span text:style-name="T140">,<text:s/></text:span><text:span text:style-name="T141">że</text:span><text:s/><text:span text:style-name="T142">zamierzam/y powierzyć Podwykonawcom następujące części zamówienia: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azwa i adres Podwykonawcy</text:p>
            <text:p text:style-name="P149">(jeśli jest znany)</text:p>
          </table:table-cell>
          <table:table-cell table:style-name="TableCell150">
            <text:p text:style-name="P151">Powierzona część zamówieni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9.<text:s/></text:span><text:span text:style-name="T165">OŚWIADCZAM/Y,</text:span><text:span text:style-name="T166"><text:s/>że uważam/y się za związanych niniejszą ofertą w terminie określonym w SWZ.</text:span></text:p>
      <text:p text:style-name="P167"><text:span text:style-name="T168">10. OŚWIADCZAM/Y,</text:span><text:span text:style-name="T169"><text:s/>że akceptuję/emy warunki płatności określone przez Zamawiającego w projektowanych postanowieniach umowy.</text:span></text:p>
      <text:p text:style-name="P170"><text:span text:style-name="T171">11. OŚWIADCZAM/Y,</text:span><text:span text:style-name="T172"><text:s/>że wszystkie informacje podane w załączonych oświadczeniach są aktualne<text:s/></text:span><text:span text:style-name="T173"><text:line-break/>i zgodne z prawdą.</text:span></text:p>
      <text:p text:style-name="P174"><text:span text:style-name="T175">12. OŚWIADCZAM/Y</text:span><text:span text:style-name="T176">, że składam/y niniejszą ofertę w imieniu własnym*/ jako Wykonawcy wspólnie ubiegający się o udzielenie zamówienia*. Ponadto oświadczamy, że będziemy odpowiadać solidarnie za wykonanie niniejszego zamówienia*.</text:span></text:p>
      <text:p text:style-name="P177"><text:span text:style-name="T178">13. OŚWIADCZAM/Y</text:span><text:span text:style-name="T179">, że zapoznaliśmy się z projektowanymi postanowieniami umowy, załączonymi do SWZ i je akceptujemy oraz zobowiązuję/emy się – w przypadku wybrania mojej/naszej oferty – do jej zawarcia<text:s/></text:span><text:span text:style-name="T180"><text:line-break/>w terminie wyznaczonym przez Zamawiającego.</text:span></text:p>
      <text:list text:style-name="LFO4" text:continue-numbering="true">
        <text:list-item>
          <text:p text:style-name="P181"><text:span text:style-name="T182"><text:s/></text:span><text:span text:style-name="T183">OŚWIADCZAM/Y</text:span><text:span text:style-name="T184">, że wybór mojej/naszej oferty*</text:span><text:span text:style-name="T185">*</text:span><text:span text:style-name="T186"><text:note text:note-class="footnote" text:id="_ftn0"><text:note-citation>1</text:note-citation><text:note-body><text:p text:style-name="Stopka"><text:span text:style-name="T187"><text:s/>niepotrzebne skreślić</text:span></text:p><text:p text:style-name="Stopka"><text:span text:style-name="T188">** zaznaczyć odpowiedni punkt</text:span></text:p><text:p text:style-name="Footnote"><text:span text:style-name="T189">w</text:span><text:span text:style-name="T190"><text:s/>przypadku, gdy treść oświadczenia nie dotyczy Wykonawcy, należy przekreślić treść oświadczenia i wstawić kreski</text:span></text:p><text:p text:style-name="P191"><text:span text:style-name="T192">dotyczy Wykonawców, których oferty będą generować obowiązek doliczania wartości podatku VAT do wartości netto oferty, tj. w przypadku:</text:span></text:p><text:p text:style-name="P193">- wewnątrz wspólnotowego nabycia towarów,</text:p><text:p text:style-name="P194">- mechanizmu odwróconego obciążania, o którym mowa w art. 17 ust. 1 pkt 7 ustawy o podatku od towarów i <text:s text:c="2"/>usług,</text:p><text:p text:style-name="P195">- importu usług lub importu towarów, z którymi wiąże się obowiązek doliczenia przez Zamawiającego przy porównywaniu cen ofertowych podatku VAT</text:p></text:note-body></text:note></text:span><text:span text:style-name="T196">:</text:span></text:p>
        </text:list-item>
      </text:list>
      <text:list text:style-name="LFO7" text:continue-numbering="true">
        <text:list-item>
          <text:p text:style-name="P197"><text:span text:style-name="T198">nie będzie<text:s/></text:span><text:span text:style-name="T199">prowadzić do powstania obowiązku podatkowego po stronie Zamawiającego, zgodnie z przepisami o podatku od towarów i usług, który miałby obowiązek rozliczyć,</text:span></text:p>
        </text:list-item>
        <text:list-item>
          <text:p text:style-name="P200"><text:span text:style-name="T201">będzie<text:s/></text:span><text:span text:style-name="T202">prowadzić do powstania obowiązku podatkowego po stronie Zamawiającego, zgodnie z przepisami o podatku od towarów i usług</text:span><text:span text:style-name="T203">. Powyższy obowiązek będzie dotyczył***</text:span><text:s/><text:span text:style-name="T204">………………………………………………………..……………………………………………………………….……………………</text:span></text:p>
        </text:list-item>
      </text:list>
      <text:p text:style-name="P205">(wpisać nazwę towaru/usługi, która prowadzi do powstania u Zamawiającego obowiązku podatkowego).</text:p>
      <text:p text:style-name="P206"><text:span text:style-name="T207">Wartość towarów/usług powodująca obowiązek podatkowy u Zamawiającego<text:s/></text:span><text:span text:style-name="T208"><text:line-break/>to ……………………… PLN netto, kwota i stawka podatku od towarów lub usług wynosi ………….. zł ……%.</text:span></text:p>
      <text:p text:style-name="P209"><text:span text:style-name="T210">15. Na podstawie art. 127 ust. 2 ustawy z dnia 11 września 2019 r. Prawo zamówień publicznych wskazuję nazwę i numer postępowania (oznaczenie sprawy) o udzielenie zamówienia publicznego oraz podmiotowe środki dowodowe, które znajdują się w posiadaniu Zamawiającego, w szczególności oświadczenia lub<text:s/></text:span><text:soft-page-break/><text:span text:style-name="T211">dokumenty, o których mowa w § 6 - 9 Rozporządzenia Ministra Rozwoju, Pracy<text:s/></text:span><text:span text:style-name="T212"><text:line-break/>i Technologii z dnia 23 grudnia 2020 r. w sprawie podmiotowych środków dowodowych oraz innych dokumentów lub oświadczeń, jakich może żądać Zamawiający od Wykonawcy, przechowywane przez Zamawiającego zgodnie z art. 78 ust. 1 ustawy Prawo zamówień publicznych, w celu potwierdzenia okoliczności, o których mowa w art. 273 ust. 1 ustawy Prawo zamówień publicznych i potwierdzam ich prawidłowość i aktualność.</text:span></text:p>
      <text:p text:style-name="P213">(należy wypełnić, jeżeli oświadczenia lub dokumenty, o których mowa w § 6-9 Rozporządzenia Ministra Rozwoju, Pracy<text:s/><text:line-break/>i Technologii z dnia 23 grudnia 2020 r. w sprawie podmiotowych środków dowodowych oraz innych dokumentów lub oświadczeń, jakich może żądać zamawiający <text:s/>od wykonawcy, znajdują się w posiadaniu Zamawiającego, w szczególności oświadczenia lub dokumenty przechowywane przez Zamawiającego zgodnie z art. 78 ust. 1 ustawy Prawo zamówień publicznych)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azwa postępowania</text:p>
          </table:table-cell>
          <table:table-cell table:style-name="TableCell222">
            <text:p text:style-name="P223"><text:span text:style-name="T224">Numer postępowania<text:s/></text:span><text:span text:style-name="T225">(oznaczenie sprawy, do której dokumenty zostały dołączone)</text:span></text:p>
          </table:table-cell>
          <table:table-cell table:style-name="TableCell226">
            <text:p text:style-name="P227">Rodzaj oświadczeń lub dokumentów</text:p>
            <text:p text:style-name="P228"><text:span text:style-name="T229">(znajdujących się w posiadaniu Zamawiającego)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LFO5" text:continue-numbering="true">
        <text:list-item>
          <text:p text:style-name="P237"><text:span text:style-name="T238"><text:s/>Osobą uprawnioną do kontaktów z Zamawiającym jest : ………………………………… ……………………………………… tel. …………………………………………………</text:span></text:p>
        </text:list-item>
        <text:list-item>
          <text:p text:style-name="P239"><text:span text:style-name="T240"><text:s/>Wykonawca jest **<text:s/></text:span><text:span text:style-name="T241"><text:note text:note-class="footnote" text:id="_ftn1"><text:note-citation>2</text:note-citation><text:note-body><text:p text:style-name="P242"><text:span text:style-name="T243"><text:s/>Te informacje wymagane są wyłącznie dla celów statystycznych.</text:span></text:p><text:p text:style-name="P244"><text:span text:style-name="T245">Mikroprzedsiębiorstwo: przedsiębiorstwo, które zatrudnia mniej niż 10 osób i którego roczny obrót lub roczna suma bilansowa nie przekracza 2 milionów EUR.</text:span></text:p><text:p text:style-name="P246"><text:span text:style-name="T247">Małe przedsiębiorstwo: przedsiębiorstwo, które zatrudnia mniej niż 50 osób i którego roczny obrót lub roczna suma bilansowa nie przekracza 10 milionów EUR.</text:span></text:p><text:p text:style-name="P248"><text:span text:style-name="T249">Średnie przedsiębiorstwa: przedsiębiorstwa, które nie są mikroprzedsiębiorstwami ani małymi przedsiębiorstwami</text:span><text:span text:style-name="T250"><text:s/>i które zatrudniają mniej niż 250 osób i których roczny obrót nie przekracza 50 milionów EUR lub roczna suma bilansowa nie przekracza 43 milionów EUR.</text:span></text:p></text:note-body></text:note></text:span><text:span text:style-name="T251">:</text:span></text:p>
        </text:list-item>
      </text:list>
      <text:p text:style-name="P252"><text:span text:style-name="T253"><text:s/>m</text:span><text:span text:style-name="T254">ikroprzedsiębiorstwem<text:s/></text:span><text:span text:style-name="T255"><text:s/>małym przedsiębiorstwem<text:s/></text:span><text:span text:style-name="T256"><text:s/>średnim przedsiębiorstwem</text:span></text:p>
      <text:p text:style-name="P257"><text:span text:style-name="T258"><text:s/>jednoosobową działalnością gospodarczą</text:span></text:p>
      <text:p text:style-name="P259"><text:span text:style-name="T260"><text:s/>osobą fizyczną nieprowadząca działalności gospodarczej<text:s/></text:span><text:span text:style-name="T261"><text:s/>innym rodzajem</text:span></text:p>
      <text:p text:style-name="P262"><text:span text:style-name="T263">18.<text:s/></text:span><text:span text:style-name="T264">OŚWIADCZAM/Y,</text:span><text:span text:style-name="T265"><text:s/>że wypełniłem/liśmy obowiązki informacyjne przewidziane w art. 13<text:s/></text:span><text:span text:style-name="T266"><text:line-break/>lub art. 14 RODO wobec osób fizycznych, od których dane osobowe bezpośrednio<text:s/></text:span><text:span text:style-name="T267"><text:line-break/>lub pośrednio pozyskałem/liśmy w celu ubiegania się o udzielenie zamówienia publicznego<text:s/></text:span><text:span text:style-name="T268"><text:line-break/>w niniejszym postępowaniu</text:span><text:span text:style-name="T269"><text:note text:note-class="footnote" text:id="_ftn2"><text:note-citation>3</text:note-citation><text:note-body><text:p text:style-name="P270"><text:span text:style-name="T27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/text:note-body></text:note></text:span><text:span text:style-name="T272">.</text:span></text:p>
      <text:p text:style-name="P273"/>
      <text:p text:style-name="P274"/>
      <text:p text:style-name="P275">……………………………..….</text:p>
      <text:p text:style-name="P276">/miejscowość i data/</text:p>
      <text:p text:style-name="P277"><text:s/>.............................................</text:p>
      <text:p text:style-name="P278"><text:span text:style-name="T279"><text:s text:c="16"/>/</text:span><text:span text:style-name="T280">podpis osoby upoważnionej<text:s/></text:span><text:span text:style-name="T281"><text:line-break/><text:s text:c="20"/>do reprezentowania Wykonawcy zgodny <text:s text:c="3"/></text:span></text:p>
      <text:p text:style-name="P282"><text:s text:c="19"/>z postanowieniami SWZ/</text:p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Roboto, 'Helvetica Neue', sans-" svg:font-family="Roboto, 'Helvetica Neue'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fo:margin-bottom="0in" fo:line-height="100%" fo:margin-left="0.1576in" fo:text-indent="-0.1576in">
        <style:tab-stops/>
      </style:paragraph-properties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ytuł" style:display-name="Tytuł" style:family="paragraph" style:parent-style-name="Normalny">
      <style:paragraph-properties style:text-autospace="none" fo:text-align="center" fo:margin-bottom="0in" fo:line-height="100%"/>
      <style:text-properties style:font-name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style:text-autospace="none" fo:text-align="justify" fo:margin-top="0.0833in" fo:margin-bottom="0.0833in" fo:line-height="100%"/>
      <style:text-properties style:font-name="Times New Roman" fo:font-size="10pt" style:font-size-asian="10pt" style:font-size-complex="10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asian="Calibri" style:language-asian="en" style:country-asian="US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asian="Calibri" style:language-asian="en" style:country-asian="US" fo:hyphenate="false"/>
    </style:style>
    <style:style style:name="Zwykłytekst" style:display-name="Zwykły tekst" style:family="paragraph" style:parent-style-name="Normalny">
      <style:paragraph-properties style:text-autospace="none" fo:margin-bottom="0in" fo:line-height="100%"/>
      <style:text-properties style:font-name="Courier New" fo:font-size="10pt" style:font-size-asian="10pt" style:font-size-complex="10pt" fo:hyphenate="false"/>
    </style:style>
    <style:style style:name="pkt1" style:display-name="pkt1" style:family="paragraph" style:parent-style-name="Normalny">
      <style:paragraph-properties fo:text-align="justify" fo:margin-top="0.0416in" fo:margin-bottom="0.0416in" fo:line-height="100%" fo:margin-left="0.5902in" fo:text-indent="-0.295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fo:color="#00000A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text-properties style:font-name="Times New Roman" fo:font-size="12pt" style:font-size-asian="12pt" style:font-size-complex="12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SIWZ" style:display-name="SIWZ" style:family="paragraph" style:parent-style-name="Normalny">
      <style:paragraph-properties fo:text-align="justify" fo:margin-bottom="0in" fo:line-height="100%"/>
      <style:text-properties style:font-name="Arial" fo:font-size="10pt" style:font-size-asian="10pt" style:font-size-complex="10pt" style:language-asian="ar" style:country-asian="SA" fo:hyphenate="false"/>
    </style:style>
    <style:style style:name="WW-Domyślnie" style:display-name="WW-Domyślnie" style:family="paragraph">
      <style:paragraph-properties fo:widows="0" fo:orphans="0" fo:margin-bottom="0.1111in"/>
      <style:text-properties style:font-name="Times New Roman" style:font-name-asian="Arial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króconyadreszwrotny" style:display-name="Skrócony adres zwrotny" style:family="paragraph" style:parent-style-name="Standard">
      <style:paragraph-properties fo:margin-bottom="0in"/>
      <style:text-properties fo:color="#00000A" style:font-size-complex="10pt" style:language-asian="ar" style:country-asian="SA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66" style:display-name="Font Style66" style:family="text" style:parent-style-name="Domyślnaczcionkaakapitu">
      <style:text-properties style:font-name="Calibri" style:font-name-complex="Calibri" fo:font-size="10pt" style:font-size-asian="10pt" style:font-size-complex="10pt"/>
    </style:style>
    <style:style style:name="FontStyle68" style:display-name="Font Style68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ZnakZnak0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/>
    </style:style>
    <style:style style:name="Odwołanieprzypisudolnego" style:display-name="Odwołanie przypisu dolnego" style:family="text">
      <style:text-properties style:text-position="super 65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SIWZZnak" style:display-name="SIWZ Znak" style:family="text">
      <style:text-properties style:font-name="Arial" style:language-asian="ar" style:country-asian="SA"/>
    </style:style>
    <style:style style:name="FootnoteSymbol" style:display-name="Footnote Symbol" style:family="text"/>
    <style:style style:name="WW-ZnakZnak" style:display-name="WW-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fo:color="#00000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8Num10z0" style:display-name="WW8Num10z0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WW8Num10z1" style:display-name="WW8Num10z1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 fo:color="#00000A"/>
    </style:style>
    <style:style style:name="WW_CharLFO1LVL3" style:family="text">
      <style:text-properties style:font-name-asian="Times New Roman" style:font-name-complex="Times New Roman" fo:font-weight="normal" style:font-weight-asian="normal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1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3LVL1" style:family="text">
      <style:text-properties style:font-name="Arial" style:font-name-complex="Arial" fo:color="#000000" fo:font-size="10pt" style:font-size-asian="10pt" style:font-size-complex="10pt"/>
    </style:style>
    <style:style style:name="WW_CharLFO4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34in" text:min-label-width="0.125in" text:list-level-position-and-space-mode="label-alignment">
          <style:list-level-label-alignment text:label-followed-by="listtab" fo:margin-left="2.459in" fo:text-indent="-0.125in"/>
        </style:list-level-properties>
      </text:list-level-style-number>
      <text:list-level-style-number text:level="4" style:num-suffix="." style:num-format="1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125in" text:list-level-position-and-space-mode="label-alignment">
          <style:list-level-label-alignment text:label-followed-by="listtab" fo:margin-left="3.9583in" fo:text-indent="-0.125in"/>
        </style:list-level-properties>
      </text:list-level-style-number>
      <text:list-level-style-number text:level="7" style:num-suffix="." style:num-format="1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34in" text:min-label-width="0.125in" text:list-level-position-and-space-mode="label-alignment">
          <style:list-level-label-alignment text:label-followed-by="listtab" fo:margin-left="5.4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166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6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ZnakZnak0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="Roboto, 'Helvetica Neue', sans-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" style:parent-style-name="ZnakZnak0" style:family="text">
      <style:text-properties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8" style:parent-style-name="Normalny" style:family="paragraph">
      <style:paragraph-properties fo:margin-bottom="0in" fo:line-height="100%" fo:margin-left="2.45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0" style:parent-style-name="Normalny" style:family="paragraph">
      <style:paragraph-properties fo:keep-with-next="always" fo:widows="0" fo:orphans="0" style:text-autospace="none" fo:text-align="center" fo:margin-bottom="0in" fo:line-height="100%" fo:margin-left="0.1972in" fo:text-indent="-0.1972in">
        <style:tab-stops>
          <style:tab-stop style:type="left" style:position="0.2027in"/>
        </style:tab-stops>
      </style:paragraph-properties>
    </style:style>
    <style:style style:name="T11" style:parent-style-name="Hiperłącze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7pt" style:font-size-asian="7pt" style:font-size-complex="7pt" style:language-asian="ar" style:country-asian="SA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 style:language-asian="ar" style:country-asian="SA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6pt" style:font-size-asian="6pt" style:font-size-complex="6pt" style:language-asian="ar" style:country-asian="SA"/>
    </style:style>
    <style:style style:name="P19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2" style:parent-style-name="Domyślnaczcionkaakapitu" style:family="text">
      <style:text-properties style:font-name="Arial" style:font-name-complex="Arial" style:font-style-complex="italic" fo:color="#000000" fo:font-size="6pt" style:font-size-asian="6pt" style:font-size-complex="6pt" style:language-asian="ar" style:country-asian="SA"/>
    </style:style>
    <style:style style:name="T23" style:parent-style-name="Hiperłącze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4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  <style:style style:name="T27" style:parent-style-name="Hiperłącze" style:family="text">
      <style:text-properties style:font-style-complex="italic" fo:font-size="6pt" style:font-size-asian="6pt" style:font-size-complex="6pt" style:language-asian="ar" style:country-asian="SA"/>
    </style:style>
    <style:style style:name="T28" style:parent-style-name="Domyślnaczcionkaakapitu" style:family="text">
      <style:text-properties style:font-name="Arial" style:font-name-complex="Arial" style:font-style-complex="italic" fo:font-size="6pt" style:font-size-asian="6pt" style:font-size-complex="6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Odbiór i zagospodarowanie odpadów komunalnych z terenu Gminy Słupia</text:span><text:span text:style-name="T5">”</text:span></text:p>
        <text:p text:style-name="Nagłówek"/>
      </style:header>
      <style:footer>
        <text:p text:style-name="P6"><text:span text:style-name="T7">Urząd Gminy w Słupi</text:span></text:p>
        <text:p text:style-name="P8"><text:span text:style-name="T9"><text:s text:c="11"/>Słupia 136, 96-128 Słupia</text:span></text:p>
        <text:h text:style-name="P10" text:outline-level="2"><text:a xlink:href="http://www.slupia.com.pl/" office:target-frame-name="_top" xlink:show="replace"><text:span text:style-name="T11">www.slupia.com.pl</text:span></text:a><text:span text:style-name="T12"><text:s/></text:span><text:span text:style-name="T13"><text:s text:c="2"/></text:span><text:span text:style-name="T14">e-mail:gmina@slupia.com.pl</text:span></text:h>
        <text:p text:style-name="P15">tel.: 46 831 55 91, fax: 46 831 55 14</text:p>
        <text:p text:style-name="P16"><text:span text:style-name="T17">adres ePUAP: x52urx05pw</text:span></text:p>
        <text:p text:style-name="P18"/>
        <text:p text:style-name="P19">Administratorem danych osobowych jest Wójt Gminy Słupia. Dane przetwarzane są w celu realizacji czynności urzędowych.</text:p>
        <text:p text:style-name="P20"><text:span text:style-name="T21"><text:s/></text:span><text:span text:style-name="T22">Administrator wyznaczył Inspektora ochrony danych, z którym można się kontaktować poprzez adres e-mail:<text:s/></text:span><text:a xlink:href="mailto:iod@bodo24.pl" office:target-frame-name="_top" xlink:show="replace"><text:span text:style-name="T23">iod@bodo24.pl</text:span></text:a></text:p>
        <text:p text:style-name="P24">Masz prawo do dostępu, sprostowania, ograniczenia przetwarzania danych.</text:p>
        <text:p text:style-name="P25"><text:span text:style-name="T26">Więcej informacji znajdziesz na stronie<text:s/></text:span><text:a xlink:href="http://www.slupia.com.pl/" office:target-frame-name="_top" xlink:show="replace"><text:span text:style-name="T27">www.slupia.com.pl</text:span></text:a><text:span text:style-name="T28"><text:s/>w zakładce ochrona danych osobowych.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RGR_JustynaJ</dc:creator>
    <meta:creation-date>2021-11-19T10:44:00Z</meta:creation-date>
    <dc:date>2022-11-28T13:49:00Z</dc:date>
    <meta:print-date>2020-07-24T11:49:00Z</meta:print-date>
    <meta:template xlink:href="Normal" xlink:type="simple"/>
    <meta:editing-cycles>23</meta:editing-cycles>
    <meta:editing-duration>PT7920S</meta:editing-duration>
    <meta:document-statistic meta:page-count="3" meta:paragraph-count="14" meta:word-count="1028" meta:character-count="7188" meta:row-count="51" meta:non-whitespace-character-count="6174"/>
  </office:meta>
</office:document-meta>
</file>