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11" style:parent-style-name="Default" style:family="paragraph">
      <style:paragraph-properties fo:margin-left="4.425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agłówek" style:family="paragraph">
      <style:paragraph-properties fo:text-align="center"/>
    </style:style>
    <style:style style:name="P14" style:parent-style-name="Nagłówek" style:family="paragraph">
      <style:paragraph-properties fo:text-align="center"/>
    </style:style>
    <style:style style:name="P15" style:parent-style-name="Default" style:family="paragraph">
      <style:text-properties style:font-name="Arial" style:font-name-complex="Arial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19" style:parent-style-name="Nagłówek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language-asian="ar" style:country-asian="SA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24" style:parent-style-name="Domyślnaczcionkaakapitu" style:family="text">
      <style:text-properties style:font-name="Arial Black" style:font-name-complex="Arial" fo:font-weight="bold" style:font-weight-asian="bold" style:font-weight-complex="bold" style:font-style-complex="italic" fo:font-size="20pt" style:font-size-asian="20pt" style:font-size-complex="20pt" style:language-asian="ar" style:country-asian="SA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20pt" style:font-size-asian="20pt" style:font-size-complex="20pt" style:language-asian="ar" style:country-asian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28" style:parent-style-name="Domyślnaczcionkaakapitu" style:family="text">
      <style:text-properties style:font-name="Arial Black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20pt" style:font-size-asian="20pt" style:font-size-complex="20pt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111111" fo:font-size="20pt" style:font-size-asian="20pt" style:font-size-complex="20pt" fo:background-color="#FFFFFF"/>
    </style:style>
  </office:automatic-styles>
  <office:body>
    <office:text text:use-soft-page-breaks="true">
      <text:p text:style-name="P1"/>
      <text:p text:style-name="P11"><text:span text:style-name="T12">Załącznik Nr <text:s/>8 do SWZ</text:span></text:p>
      <text:p text:style-name="P13"/>
      <text:p text:style-name="P14"/>
      <text:p text:style-name="P15"/>
      <text:p text:style-name="P16"><text:span text:style-name="T17">LINK DO POSTĘPOWANIA ORAZ ID POSTĘPOWANIA</text:span></text:p>
      <text:p text:style-name="P18"/>
      <text:p text:style-name="P19"/>
      <text:p text:style-name="Standard"><text:span text:style-name="T20">„Przebudowa stacji uzdatniania wody<text:s/></text:span><text:span text:style-name="T21"><text:s/>w miejscowości Winna Góra</text:span><text:span text:style-name="T22">”</text:span></text:p>
      <text:p text:style-name="P23"/>
      <text:p text:style-name="Standard"><text:span text:style-name="T24">Link postępowania:</text:span><text:span text:style-name="T25"><text:s/></text:span><text:span text:style-name="T26">https://www.slupia.com.pl/67,zamowienia-publiczne-powyzej-130-tys-netto</text:span></text:p>
      <text:p text:style-name="P27"/>
      <text:p text:style-name="Standard"><text:span text:style-name="T28">ID postępowania:</text:span><text:span text:style-name="T29"><text:s/></text:span><text:span text:style-name="T30">f3cba72e-3583-45e0-86f7-c213edf7bb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Times New Roman" fo:color="#000000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P3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4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6" style:parent-style-name="Nagłówek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 style:language-asian="en" style:country-asian="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9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1" text:anchor-type="as-char" svg:x="0in" svg:y="0in" svg:width="2.0216in" svg:height="0.93786in" style:rel-width="scale" style:rel-height="scale"><draw:image xlink:href="media/image1.emf" xlink:type="simple" xlink:show="embed" xlink:actuate="onLoad"/><svg:title/><svg:desc/></draw:frame></text:span><text:span text:style-name="T5"><draw:frame draw:style-name="a1" draw:name="Obraz 2" text:anchor-type="as-char" svg:x="0in" svg:y="0in" svg:width="2.441in" svg:height="1.28052in" style:rel-width="scale" style:rel-height="scale"><draw:image xlink:href="media/image2.emf" xlink:type="simple" xlink:show="embed" xlink:actuate="onLoad"/><svg:title/><svg:desc/></draw:frame></text:span></text:p>
        <text:p text:style-name="P6"/>
        <text:p text:style-name="P7"><text:span text:style-name="T8">„Przebudowa stacji uzdatniania wody<text:s/></text:span><text:span text:style-name="T9"><text:s/>w miejscowości Winna Góra</text:span><text:span text:style-name="T10">”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</meta:initial-creator>
    <dc:creator>RGR_JustynaJ</dc:creator>
    <meta:creation-date>2021-07-26T12:41:00Z</meta:creation-date>
    <dc:date>2022-08-08T13:23:00Z</dc:date>
    <meta:print-date>2022-04-27T11:11:00Z</meta:print-date>
    <meta:template xlink:href="Normal" xlink:type="simple"/>
    <meta:editing-cycles>25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81" meta:row-count="2" meta:non-whitespace-character-count="242"/>
  </office:meta>
</office:document-meta>
</file>