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3.9222in" fo:text-indent="0.4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margin-left="4.9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margin-left="4.9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4" style:parent-style-name="Normalny" style:family="paragraph">
      <style:paragraph-properties fo:text-align="justify" fo:line-height="150%"/>
    </style:style>
    <style:style style:name="T15" style:parent-style-name="ZnakZnak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line-height="150%"/>
    </style:style>
    <style:style style:name="T17" style:parent-style-name="ZnakZnak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ZnakZnak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ZnakZnak" style:family="text">
      <style:text-properties fo:font-size="11pt" style:font-size-asian="11pt" style:font-size-complex="11pt"/>
    </style:style>
    <style:style style:name="T22" style:parent-style-name="ZnakZnak" style:family="text">
      <style:text-properties fo:font-size="11pt" style:font-size-asian="11pt" style:font-size-complex="11pt"/>
    </style:style>
    <style:style style:name="T23" style:parent-style-name="ZnakZnak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margin-left="4.4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 fo:language="pl" fo:country="PL" style:language-asian="ar" style:country-asian="SA" style:language-complex="ar" style:country-complex="SA"/>
    </style:style>
    <style:style style:name="P39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Default" style:family="paragraph"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justify" fo:text-indent="0.4902in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text-indent="0.4902in"/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 fo:text-indent="0.4902in"/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 Black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 Black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 Black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 Black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 Black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 Black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7" style:parent-style-name="Normalny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8" style:parent-style-name="Normalny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/>
      <style:text-properties fo:hyphenate="true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97" style:parent-style-name="Normalny" style:family="paragraph">
      <style:paragraph-properties style:text-autospace="none" fo:text-align="justify"/>
      <style:text-properties fo:hyphenate="true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0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2" style:parent-style-name="Hiperłącze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T118" style:parent-style-name="Hiperłącze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22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28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29" style:parent-style-name="Normalny" style:family="paragraph">
      <style:paragraph-properties style:text-autospace="none" fo:text-align="justify"/>
      <style:text-properties fo:hyphenate="true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3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36" style:parent-style-name="Normalny" style:family="paragraph">
      <style:paragraph-properties style:text-autospace="none" fo:text-align="justify"/>
      <style:text-properties fo:hyphenate="true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4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4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4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4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4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4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46" style:parent-style-name="Normalny" style:family="paragraph">
      <style:paragraph-properties style:text-autospace="none" fo:text-align="justify"/>
      <style:text-properties fo:hyphenate="true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Normalny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Normalny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7" style:parent-style-name="Normalny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8" style:parent-style-name="Normalny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9" style:parent-style-name="Normalny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0" style:parent-style-name="Normalny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Default" style:family="paragraph">
      <style:paragraph-properties fo:text-align="justify" fo:margin-bottom="0.0833in" fo:margin-left="4.4125in" fo:text-indent="0.4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Default" style:family="paragraph">
      <style:paragraph-properties fo:text-align="justify" fo:margin-bottom="0.0833in" fo:margin-left="4.4125in" fo:text-indent="0.4902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7" style:parent-style-name="Default" style:family="paragraph">
      <style:paragraph-properties fo:text-align="justify" fo:margin-bottom="0.0833in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łupia, dn.<text:s/>19.04.2022<text:s/>r.<text:s/></text:p>
      <text:p text:style-name="P10"/>
      <text:p text:style-name="P11"/>
      <text:p text:style-name="P12"><text:span text:style-name="T13"><draw:frame draw:z-index="251658240" draw:id="id0" draw:style-name="a2" draw:name="Object 5" text:anchor-type="as-char" svg:x="0in" svg:y="0in" svg:width="1.25in" svg:height="1.25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<text:span text:style-name="T15">Zamawiający:</text:span></text:p>
      <text:p text:style-name="P16"><text:span text:style-name="T17">Gmina Słupia</text:span></text:p>
      <text:p text:style-name="P18"><text:span text:style-name="T19">Słupia 136</text:span></text:p>
      <text:p text:style-name="P20"><text:span text:style-name="T21">96-128 Słupi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o Wykonawców<text:s/></text:span></text:p>
      <text:p text:style-name="P30">biorących udział<text:s/><text:line-break/>w niniejszym postepowaniu</text:p>
      <text:p text:style-name="P31"/>
      <text:p text:style-name="P32">RIGKiOŚ.271.15.2022.JJ</text:p>
      <text:p text:style-name="P33"/>
      <text:p text:style-name="Nagłówek"><text:span text:style-name="T34">Dotyczy:<text:s/></text:span><text:span text:style-name="T35">„Przebudowa oczyszczalni ścieków w<text:s/></text:span><text:span text:style-name="T36">miejscowości<text:s/></text:span><text:span text:style-name="T37">Słupi oraz budowa sieci kanalizacyjnej w miejscowości Winna Góra</text:span><text:span text:style-name="T38">”</text:span></text:p>
      <text:p text:style-name="P39"/>
      <text:p text:style-name="P40"/>
      <text:p text:style-name="P41"><text:span text:style-name="T42">W<text:s/></text:span><text:span text:style-name="T43">związku ze złożonymi zapytaniami oraz odpowiedziami do treści SWZ, Zamawiający – Gmina Słupia informuje, iż działając na podstawie art. 284<text:s/></text:span><text:span text:style-name="T44">ust.<text:s/></text:span><text:span text:style-name="T45">3</text:span><text:span text:style-name="T46"><text:s/></text:span><text:span text:style-name="T47">ustawy z dnia 11 września 2019 r. Prawo zamówień publicznych (Dz. U. z 2021 r. poz. 1129 ze zm.), dokonuje mo</text:span><text:span text:style-name="T48">dyfikacji treści SWZ i przedłuża termin składania ofert do dnia<text:s/></text:span><text:span text:style-name="T49">25</text:span><text:span text:style-name="T50">.</text:span><text:span text:style-name="T51">04</text:span><text:span text:style-name="T52">.202</text:span><text:span text:style-name="T53">2</text:span><text:span text:style-name="T54"><text:s/>r. do godz.<text:s/></text:span><text:span text:style-name="T55">10</text:span><text:span text:style-name="T56">:00.</text:span><text:span text:style-name="T57"><text:s/></text:span></text:p>
      <text:p text:style-name="P58"/>
      <text:p text:style-name="P59">W związku z tym zmianie ulegają:<text:s/></text:p>
      <text:p text:style-name="P60"><text:span text:style-name="T61">§</text:span><text:span text:style-name="T62">4</text:span><text:span text:style-name="T63"><text:s/></text:span><text:span text:style-name="T64">SWZ<text:s/></text:span><text:span text:style-name="T65">otrzymuje<text:s/></text:span><text:span text:style-name="T66">brzmienie:</text:span></text:p>
      <text:p text:style-name="P67"><text:span text:style-name="T68">„</text:span><text:span text:style-name="T69">dotyczy CZĘŚCI</text:span><text:span text:style-name="T70"><text:s/>I</text:span><text:span text:style-name="T71"><text:s/>zamówienia</text:span><text:span text:style-name="T72">:</text:span></text:p>
      <text:p text:style-name="P73">1) Przedmiot zamówienia należy wykonać w terminie: 7 miesięcy od dnia podpisania umowy.<text:s/></text:p>
      <text:p text:style-name="P74"><text:span text:style-name="T75">dotyczy CZĘŚCI II zamówienia:</text:span></text:p>
      <text:p text:style-name="P76">1) Przedmiot zamówienia należy wykonać w terminie:<text:s/>18<text:s/>miesięcy od dnia podpisania umowy w tym:<text:s/></text:p>
      <text:p text:style-name="P77">a)<text:s/>9<text:s/>miesięcy na opracowanie dokumentacji projektowej<text:s/></text:p>
      <text:p text:style-name="P78"><text:span text:style-name="T79">b)<text:s/></text:span><text:span text:style-name="T80">9</text:span><text:span text:style-name="T81"><text:s/>miesiące na wykonanie robót budowlanych</text:span><text:span text:style-name="T82">“</text:span></text:p>
      <text:p text:style-name="P83"/>
      <text:p text:style-name="P84"><text:span text:style-name="T85">§16 SWZ<text:s/></text:span><text:span text:style-name="T86">otrzymuje brzmienie:</text:span></text:p>
      <text:p text:style-name="P87"><text:span text:style-name="T88">„</text:span><text:span text:style-name="T89">1.<text:s/></text:span><text:span text:style-name="T90">Wykonawca będzie związany ofertą przez okres<text:s/></text:span><text:span text:style-name="T91">30 dni</text:span><text:span text:style-name="T92">, tj</text:span><text:span text:style-name="T93">.<text:s/></text:span><text:span text:style-name="T94">do dnia 24 maja 2022 r.,</text:span><text:span text:style-name="T95"><text:s/>przy czym pierwszym dniem terminu związania ofertą jest dzień, w którym upływa termin składania ofert.</text:span></text:p>
      <text:p text:style-name="P96">2. W przypadku, gdy wybór najkorzystniejszej oferty nie nastąpi przed upływem terminu związania ofertą wskazanego w ust. 1, Zamawiający przed upływem terminu związania ofertą zwraca się jednokrotnie do Wykonawców o wyrażenie zgody na przedłużenie tego terminu o wskazywany przez niego okres, nie dłuższy niż 30 dni.</text:p>
      <text:p text:style-name="P97"><text:span text:style-name="T98">3. Przedłużenie terminu związania ofertą, o którym mowa w ust. 2 wymaga złożenia przez Wykonawcę pisemnego oświadczenia o wyrażeniu zgody na przedłużenie terminu związania ofertą.</text:span><text:span text:style-name="T99">“</text:span></text:p>
      <text:p text:style-name="P100"/>
      <text:p text:style-name="P101"/>
      <text:p text:style-name="P102"><text:span text:style-name="T103">§18 SWZ<text:s/></text:span><text:span text:style-name="T104">otrzymuje brzmienie:</text:span></text:p>
      <text:p text:style-name="P105"><text:span text:style-name="T106">„1</text:span><text:span text:style-name="T107">. Wykonawca składa ofertę za pośrednictwem<text:s/></text:span><text:span text:style-name="T108">„Formularza do złożenia, zmiany, wycofania oferty lub wniosku”</text:span><text:span text:style-name="T109"><text:s/>dostępnego na ePUAP i udostępnionego również na miniPortalu,</text:span><text:span text:style-name="T110"><text:s/></text:span><text:span text:style-name="T111">https://epuap.gov.pl/wps/portal<text:s/></text:span><text:a xlink:href="https://miniportal.uzp.gov.pl/" office:target-frame-name="_top" xlink:show="replace"><text:span text:style-name="T112">https://miniportal.uzp.gov.pl/</text:span></text:a><text:span text:style-name="T113">.</text:span><text:span text:style-name="T114"><text:s/></text:span><text:span text:style-name="T115">Adres Elektronicznej Skrzynki Podawczej Zamawiającego – /x52urx05pw/SkrytkaESP.<text:s/></text:span><text:span text:style-name="T116">Cały proces szyfrowania oferty ma miejsce na stronie</text:span><text:span text:style-name="T117"><text:s/></text:span><text:a xlink:href="https://miniportal.uzp.gov.pl/" office:target-frame-name="_top" xlink:show="replace"><text:span text:style-name="T118">https://miniportal.uzp.gov.pl/</text:span></text:a><text:span text:style-name="T119">.<text:s/></text:span><text:span text:style-name="T120">Funkcjonalność do zaszyfrowania oferty przez Wykonawcę jest dostępna dla Wykonawców na miniPortalu, w szczegółach danego postępowania.</text:span></text:p>
      <text:p text:style-name="P121">2. W formularzu oferty Wykonawca zobowiązany jest podać adres skrzynki ePUAP, na którym prowadzona będzie korespondencja związana z postępowaniem.</text:p>
      <text:p text:style-name="P122"><text:span text:style-name="T123">3</text:span><text:span text:style-name="T124">.</text:span><text:span text:style-name="T125"><text:s/>Ofertę składa się, pod rygorem nieważności, w formie elektronicznej lub w postaci elektronicznej opatrzonej podpisem zaufanym lub podpisem osobistym</text:span><text:span text:style-name="T126">.</text:span></text:p>
      <text:p text:style-name="P127">4. Sposób złożenia oferty, w tym zaszyfrowania oferty opisany został w Instrukcji użytkownika dostępnej na stronie: https://miniportal.uzp.gov.pl/.</text:p>
      <text:p text:style-name="P128">5. 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<text:s/>ze zm.), Wykonawca, w celu utrzymania w poufności tych informacji, przekazuje je w osobnym pliku wraz z jednoczesnym zaznaczeniem polecenia „Załącznik stanowiący tajemnicę przedsiębiorstwa”, a następnie wraz z plikami stanowiącymi jawną część skompresowane do jednego pliku archiwum (ZIP) należy zaszyfrować.</text:p>
      <text:p text:style-name="P129"><text:span text:style-name="T130">6. Ofertę należy złożyć w terminie<text:s/></text:span><text:span text:style-name="T131">do dnia 25 kwietnia 2022 roku do godz. 10.00</text:span><text:span text:style-name="T132">.</text:span></text:p>
      <text:p text:style-name="P133">7. Oferta może być złożona tylko do upływu terminu składania ofert.</text:p>
      <text:p text:style-name="P134">8. Wykonawca może przed upływem terminu do składania ofert wycofać ofertę za pośrednictwem „Formularza do złożenia, zmiany, wycofania oferty lub wniosku” dostępnego na ePUAP<text:s/><text:line-break/>i udostępnionego również na miniPortalu. Sposób wycofania oferty został opisany w Instrukcji użytkownika dostępnej na miniPortalu.</text:p>
      <text:p text:style-name="P135">9. Wykonawca po upływie terminu do składania ofert nie może skutecznie dokonać zmiany ani wycofać złożonej oferty.</text:p>
      <text:p text:style-name="P136"><text:span text:style-name="T137">10. Otwarcie ofert nastąpi<text:s/></text:span><text:span text:style-name="T138">w dniu 25 kwietnia 2022 roku o godz. 10.30.</text:span></text:p>
      <text:p text:style-name="P139">11. Otwarcie ofert nie jest jawne.</text:p>
      <text:p text:style-name="P140">12. Zamawiający odrzuci ofertę, jeżeli wystąpią okoliczności wskazane w art. 226 ust. 1 ustawy.</text:p>
      <text:p text:style-name="P141">13. Otwarcie ofert następuje poprzez użycie mechanizmu do odszyfrowania ofert dostępnego po zalogowaniu w zakładce Deszyfrowanie na miniPortalu i następuje poprzez wskazanie pliku do odszyfrowania.</text:p>
      <text:p text:style-name="P142">14. Niezwłocznie po otwarciu ofert, udostępnia się na stronie internetowej prowadzonego postępowania informacje o:</text:p>
      <text:p text:style-name="P143">1) nazwach albo imionach i nazwiskach oraz siedzibach lub miejscach prowadzonej działalności gospodarczej albo miejscach zamieszkania Wykonawców, których oferty zostały otwarte;</text:p>
      <text:p text:style-name="P144">2) cenach lub kosztach zawartych w ofertach.</text:p>
      <text:p text:style-name="P145">15. W przypadku wystąpienia awarii systemu teleinformatycznego, która spowoduje brak możliwości otwarcia ofert w terminie określonym przez Zamawiającego, otwarcie ofert nastąpi niezwłocznie po usunięciu awarii.</text:p>
      <text:p text:style-name="P146"><text:span text:style-name="T147">16. Zamawiający poinformuje o zmianie terminu otwarcia ofert na stronie internetowej prowadzonego postępowania.</text:span><text:span text:style-name="T148">“</text:span></text:p>
      <text:p text:style-name="P149"/>
      <text:p text:style-name="P150"><text:span text:style-name="T151">§2 Załącznika Nr 8a do SWZ<text:s/></text:span><text:span text:style-name="T152">otrzymuje brzmienie:</text:span></text:p>
      <text:p text:style-name="P153"><text:span text:style-name="T154">„</text:span><text:span text:style-name="T155">Wykonawca wykona przedmiot umowy <text:s/>w nieprzekraczalnym terminie 7 miesięcy od dnia podpisania umowy.“</text:span></text:p>
      <text:p text:style-name="P156"/>
      <text:p text:style-name="P157"/>
      <text:p text:style-name="P158">Jednocześnie Zamawiający informuje, iż:<text:s/></text:p>
      <text:p text:style-name="P159">• dokonał zmiany ogłoszenia o zamówieniu, o treści zawartej w Ogłoszeniu o zmianie ogłoszenia;<text:s/></text:p>
      <text:p text:style-name="P160">• wyjaśnienia do otrzymanych zapytań zostały udostępnione w dniu<text:s/>19.04.2022<text:s/>r</text:p>
      <text:p text:style-name="P161"><text:tab/><text:tab/><text:tab/><text:tab/><text:tab/><text:tab/><text:tab/><text:tab/><text:tab/><text:tab/><text:s/></text:p>
      <text:p text:style-name="P162"><text:s text:c="2"/></text:p>
      <text:p text:style-name="P163"><text:span text:style-name="T164"><text:s/></text:span><text:span text:style-name="T165">Wójt G</text:span><text:span text:style-name="T166">miny Słupia</text:span></text:p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/-/ Mirosław Matu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language="pl" fo:country="PL" style:language-complex="ar" style:country-complex="SA" fo:hyphenate="true"/>
    </style:style>
    <style:style style:name="Normalny1" style:display-name="Normalny1" style:family="paragraph">
      <style:paragraph-properties fo:widows="2" fo:orphans="2" style:line-height-at-least="0.0694in"/>
      <style:text-properties style:font-name-asian="Times New Roman" style:font-name-complex="Times New Roman" fo:language="pl" fo:country="PL" style:language-asian="zh" style:country-asian="CN" style:language-complex="ar" style:country-complex="SA" fo:hyphenate="false"/>
    </style:style>
    <style:style style:name="Domyślnaczcionkaakapitu2" style:display-name="Domyślna czcionka akapitu2" style:family="text"/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0" style:display-name=" 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ZnakZnak" style:family="text">
      <style:text-properties fo:font-style="italic" style:font-style-asian="italic" fo:font-size="9pt" style:font-size-asian="9pt" style:font-size-complex="9pt"/>
    </style:style>
    <style:style style:name="P4" style:parent-style-name="Nagłówek" style:family="paragraph">
      <style:paragraph-properties fo:text-align="center"/>
    </style:style>
    <style:style style:name="T5" style:parent-style-name="ZnakZnak" style:family="text">
      <style:text-properties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pl" fo:country="PL"/>
    </style:style>
    <style:style style:name="T9" style:parent-style-name="ZnakZnak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04245in" svg:height="0.94828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97936in" svg:height="1.0001in" style:rel-width="scale" style:rel-height="scale"><draw:image xlink:href="media/image2.jpeg" xlink:type="simple" xlink:show="embed" xlink:actuate="onLoad"/><svg:title/><svg:desc>3W jako przyszłość zrównoważonej gospodarki - cz. 1. Panel BGK - Forum  Wizja Rozwoju</svg:desc></draw:frame><text:span text:style-name="T3"><text:line-break/></text:span></text:p>
        <text:p text:style-name="P4"><text:span text:style-name="T5">„Przebudowa oczyszczalni ścieków w<text:s/></text:span><text:span text:style-name="T6">miejscowości<text:s/></text:span><text:span text:style-name="T7">Słupi oraz budowa sieci kanalizacyjnej<text:s/></text:span><text:span text:style-name="T8"><text:line-break/>w miejscowości Winna Góra</text:span><text:span text:style-name="T9">”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GR_JustynaJ</meta:initial-creator>
    <dc:creator>RGR_JustynaJ</dc:creator>
    <meta:creation-date>2021-12-07T13:42:00Z</meta:creation-date>
    <dc:date>2022-04-19T14:09:00Z</dc:date>
    <meta:print-date>2021-12-07T14:18:00Z</meta:print-date>
    <meta:template xlink:href="Normal" xlink:type="simple"/>
    <meta:editing-cycles>11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93" meta:character-count="5541" meta:row-count="39" meta:non-whitespace-character-count="4759"/>
  </office:meta>
</office:document-meta>
</file>