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margin-left="4.41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Default" style:family="paragraph">
      <style:paragraph-properties fo:margin-left="4.902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Default" style:family="paragraph">
      <style:paragraph-properties fo:margin-left="4.902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Normalny" style:family="paragraph">
      <style:paragraph-properties fo:text-align="justify" fo:line-height="150%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P15" style:parent-style-name="Normalny" style:family="paragraph">
      <style:paragraph-properties fo:text-align="justify" fo:line-height="150%"/>
    </style:style>
    <style:style style:name="T16" style:parent-style-name="ZnakZnak0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text-align="justify" fo:line-height="150%"/>
    </style:style>
    <style:style style:name="T18" style:parent-style-name="ZnakZnak0" style:family="text">
      <style:text-properties fo:font-size="11pt" style:font-size-asian="11pt" style:font-size-complex="11pt"/>
    </style:style>
    <style:style style:name="P19" style:parent-style-name="Normalny" style:family="paragraph">
      <style:paragraph-properties fo:text-align="justify" fo:line-height="150%"/>
    </style:style>
    <style:style style:name="T20" style:parent-style-name="ZnakZnak0" style:family="text">
      <style:text-properties fo:font-size="11pt" style:font-size-asian="11pt" style:font-size-complex="11pt"/>
    </style:style>
    <style:style style:name="P21" style:parent-style-name="Normalny" style:family="paragraph">
      <style:paragraph-properties fo:text-align="justify" fo:line-height="150%"/>
    </style:style>
    <style:style style:name="T22" style:parent-style-name="ZnakZnak0" style:family="text">
      <style:text-properties fo:font-size="11pt" style:font-size-asian="11pt" style:font-size-complex="11pt"/>
    </style:style>
    <style:style style:name="P23" style:parent-style-name="Default" style:family="paragraph">
      <style:paragraph-properties fo:margin-left="4.41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Default" style:family="paragraph">
      <style:paragraph-properties fo:margin-left="4.41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Default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Default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Default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Default" style:family="paragraph">
      <style:text-properties style:font-name="Arial" style:font-name-complex="Arial" fo:font-size="11pt" style:font-size-asian="11pt" style:font-size-complex="11pt"/>
    </style:style>
    <style:style style:name="P29" style:parent-style-name="Nagłówek" style:family="paragraph">
      <style:paragraph-properties fo:text-align="center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1" style:parent-style-name="ZnakZnak" style:family="text">
      <style:text-properties style:font-style-complex="italic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weight="bold" style:font-weight-asian="bold" style:font-style-complex="italic" fo:font-size="11pt" style:font-size-asian="11pt" style:font-size-complex="11pt" fo:language="pl" fo:country="PL"/>
    </style:style>
    <style:style style:name="T34" style:parent-style-name="Domyślnaczcionkaakapitu" style:family="text">
      <style:text-properties style:font-name="Arial" style:font-name-complex="Arial" fo:font-weight="bold" style:font-weight-asian="bold" style:font-style-complex="italic" fo:font-size="11pt" style:font-size-asian="11pt" style:font-size-complex="11pt" fo:language="pl" fo:country="PL"/>
    </style:style>
    <style:style style:name="T35" style:parent-style-name="ZnakZnak" style:family="text">
      <style:text-properties fo:font-weight="normal" style:font-weight-asian="normal" style:font-style-complex="italic" fo:font-size="11pt" style:font-size-asian="11pt" style:font-size-complex="11pt"/>
    </style:style>
    <style:style style:name="P36" style:parent-style-name="Default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7" style:parent-style-name="Default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8" style:parent-style-name="Default" style:family="paragraph">
      <style:paragraph-properties fo:text-align="justify" fo:text-indent="0.4902in"/>
      <style:text-properties style:font-name="Arial" style:font-name-complex="Arial" fo:font-size="11pt" style:font-size-asian="11pt" style:font-size-complex="11pt"/>
    </style:style>
    <style:style style:name="P39" style:parent-style-name="Default" style:family="paragraph">
      <style:paragraph-properties fo:text-align="justify" fo:text-indent="0.4902in"/>
      <style:text-properties style:font-name="Arial" style:font-name-complex="Arial" fo:font-size="11pt" style:font-size-asian="11pt" style:font-size-complex="11pt"/>
    </style:style>
    <style:style style:name="P40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Default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Default" style:family="paragraph">
      <style:text-properties style:font-name="Arial" style:font-name-complex="Arial" fo:font-size="11pt" style:font-size-asian="11pt" style:font-size-complex="11pt"/>
    </style:style>
    <style:style style:name="P46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Default" style:family="paragraph">
      <style:paragraph-properties fo:text-align="justify" fo:margin-bottom="0.0833in" fo:margin-left="4.4125in" fo:text-indent="0.4902in">
        <style:tab-stops/>
      </style:paragraph-properties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0" style:parent-style-name="Default" style:family="paragraph">
      <style:paragraph-properties fo:text-align="justify" fo:margin-bottom="0.0833in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łupia, dnia 19 kwietnia 2022 r.<text:s/></text:p>
      <text:p text:style-name="P11"/>
      <text:p text:style-name="P12"/>
      <text:p text:style-name="P13"><text:span text:style-name="T14"><draw:frame draw:z-index="251658240" draw:id="id0" draw:style-name="a2" draw:name="Object 5" text:anchor-type="as-char" svg:x="0in" svg:y="0in" svg:width="1.25in" svg:height="1.25in" style:rel-width="scale" style:rel-height="scale"><draw:object-ole draw:class-id="84EF3B71-DCF4-4C34-A2EA-A1C6042FBE3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<text:span text:style-name="T16">Zamawiający:</text:span></text:p>
      <text:p text:style-name="P17"><text:span text:style-name="T18">Gmina Słupia</text:span></text:p>
      <text:p text:style-name="P19"><text:span text:style-name="T20">Słupia 136</text:span></text:p>
      <text:p text:style-name="P21"><text:span text:style-name="T22">96-128 Słupia</text:span></text:p>
      <text:p text:style-name="P23"><text:tab/><text:tab/><text:tab/><text:tab/><text:tab/><text:tab/>Do Wykonawców<text:s/></text:p>
      <text:p text:style-name="P24">biorących udział<text:s/><text:line-break/>w niniejszym postepowaniu</text:p>
      <text:p text:style-name="P25"/>
      <text:p text:style-name="P26"/>
      <text:p text:style-name="P27">RIGKiOŚ.271.15.2022.JJ</text:p>
      <text:p text:style-name="P28"/>
      <text:p text:style-name="P29"><text:span text:style-name="T30">Dotyczy:<text:s/></text:span><text:span text:style-name="T31">„Przebudowa oczyszczalni ścieków w<text:s/></text:span><text:span text:style-name="T32">miejscowości<text:s/></text:span><text:span text:style-name="T33">Słupi oraz<text:s/></text:span><text:span text:style-name="T34">budowa sieci kanalizacyjnej w miejscowości Winna Góra</text:span><text:span text:style-name="T35">”</text:span></text:p>
      <text:p text:style-name="P36"/>
      <text:p text:style-name="P37"/>
      <text:p text:style-name="P38">Zamawiający informuje, że w terminie określonym zgodnie z art. 284 ustawy z 11<text:s/><text:line-break/>września 2019 roku – Prawo zamówień publicznych (Dz. U. z 2021 roku poz. 1129 ze zm.) <text:s/>Wykonawcy zwrócili się do<text:s/>Zamawiającego z wnioskiem o wyjaśnienie treści SWZ.<text:s/></text:p>
      <text:p text:style-name="P39">W związku z powyższym Zamawiający udziela następujących wyjaśnień:</text:p>
      <text:p text:style-name="P40"/>
      <text:p text:style-name="Default"><text:span text:style-name="T41">Pytanie 1<text:s/></text:span></text:p>
      <text:p text:style-name="P42">Zwracamy się z uprzejmą prośbą o przeanalizowanie możliwości wydłużenia realizacji umowy<text:s/><text:line-break/>w zakresie Części 1 Zamówienia – Przebudowa Oczyszczalni Ścieków w miejscowości Słupi do 7 miesięcy od daty podpisania umowy.</text:p>
      <text:p text:style-name="P43">Związane jest to ze znacznym wydłużeniem terminów dostaw spowodowanych wojną na Ukrainie oraz obostrzeniami transportowymi i zamknięciem portów w Chinach od kwietnia 2022.</text:p>
      <text:p text:style-name="P44">Odpowiedź:</text:p>
      <text:p text:style-name="P45">Zamawiający wyraża zgodę.</text:p>
      <text:p text:style-name="P46"><text:tab/><text:tab/><text:tab/><text:tab/><text:tab/><text:tab/><text:tab/><text:tab/><text:tab/><text:tab/><text:s/></text:p>
      <text:p text:style-name="P47"><text:span text:style-name="T48"><text:s text:c="2"/></text:span><text:span text:style-name="T49">Wójt Gminy Słupia</text:span></text:p>
      <text:p text:style-name="P50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/-/ Mirosław Matul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Verdana" style:font-name-complex="Verdana" fo:color="#000000" style:letter-kerning="false" fo:language="pl" fo:country="PL" style:language-complex="ar" style:country-complex="SA" fo:hyphenate="true"/>
    </style:style>
    <style:style style:name="Nagłówek" style:display-name="Nagłówek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NagłówekZnak" style:display-name="Nagłówek Znak" style:family="text" style:parent-style-name="Domyślnaczcionkaakapitu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ZnakZnak" style:display-name="Znak Znak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pl" fo:country="PL" style:language-asian="ar" style:country-asian="SA" style:language-complex="ar" style:country-complex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ZnakZnak0" style:display-name="Znak Znak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pl" fo:country="PL" style:language-asian="ar" style:country-asian="SA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ZnakZnak" style:family="text">
      <style:text-properties fo:font-style="italic" style:font-style-asian="italic" fo:font-size="9pt" style:font-size-asian="9pt" style:font-size-complex="9pt"/>
    </style:style>
    <style:style style:name="P4" style:parent-style-name="Nagłówek" style:family="paragraph">
      <style:paragraph-properties fo:text-align="center"/>
    </style:style>
    <style:style style:name="T5" style:parent-style-name="ZnakZnak" style:family="text">
      <style:text-properties fo:font-style="italic" style:font-style-asian="italic" fo:font-size="9pt" style:font-size-asian="9pt" style:font-size-complex="9pt"/>
    </style:style>
    <style:style style:name="T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pl" fo:country="PL"/>
    </style:style>
    <style:style style:name="T8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pl" fo:country="PL"/>
    </style:style>
    <style:style style:name="T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pl" fo:country="PL"/>
    </style:style>
    <style:style style:name="T10" style:parent-style-name="ZnakZnak" style:family="text">
      <style:text-properties fo:font-weight="normal" style:font-weight-asian="normal" fo:font-style="italic" style:font-style-asian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2" text:anchor-type="as-char" svg:x="0in" svg:y="0in" svg:width="2.29553in" svg:height="1.12543in" style:rel-width="scale" style:rel-height="scale"><draw:image xlink:href="media/image1.png" xlink:type="simple" xlink:show="embed" xlink:actuate="onLoad"/><svg:title/><svg:desc/></draw:frame><draw:frame draw:style-name="a1" draw:name="Obraz 1" text:anchor-type="as-char" svg:x="0in" svg:y="0in" svg:width="2.01391in" svg:height="1.07858in" style:rel-width="scale" style:rel-height="scale"><draw:image xlink:href="media/image2.jpeg" xlink:type="simple" xlink:show="embed" xlink:actuate="onLoad"/><svg:title/><svg:desc>3W jako przyszłość zrównoważonej gospodarki - cz. 1. Panel BGK - Forum  Wizja Rozwoju</svg:desc></draw:frame><text:span text:style-name="T3"><text:line-break/></text:span></text:p>
        <text:p text:style-name="P4"><text:span text:style-name="T5">„Przebudowa oczyszczalni ścieków w<text:s/></text:span><text:span text:style-name="T6">miejscowości<text:s/></text:span><text:span text:style-name="T7">Słupi oraz budowa sieci kanalizacyjnej<text:s/></text:span><text:span text:style-name="T8"><text:line-break/></text:span><text:span text:style-name="T9">w miejscowości Winna Góra</text:span><text:span text:style-name="T10">”</text:span></text:p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GR_JustynaJ</meta:initial-creator>
    <dc:creator>RGR_JustynaJ</dc:creator>
    <meta:creation-date>2021-12-07T13:42:00Z</meta:creation-date>
    <dc:date>2022-04-19T13:51:00Z</dc:date>
    <meta:template xlink:href="Normal" xlink:type="simple"/>
    <meta:editing-cycles>5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2" meta:character-count="1135" meta:row-count="8" meta:non-whitespace-character-count="975"/>
  </office:meta>
</office:document-meta>
</file>