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Normalny" style:family="paragraph">
      <style:paragraph-properties>
        <style:tab-stops>
          <style:tab-stop style:type="left" style:position="4.2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26" style:parent-style-name="Nagłówek1" style:family="paragraph">
      <style:paragraph-properties fo:text-align="center"/>
    </style:style>
    <style:style style:name="T2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8" style:parent-style-name="Nagłówek1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32" style:parent-style-name="Nagłówek1Znak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3" style:parent-style-name="Nagłówek1Znak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4" style:parent-style-name="Nagłówek1Znak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5" style:parent-style-name="Nagłówek1Znak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.501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Akapitzlistą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Akapitzlistą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Akapitzlistą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Akapitzlistą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fo:margin-bottom="0.1111in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 fo:font-weight="bold" style:font-weight-asian="bold" style:font-weight-complex="bold"/>
    </style:style>
    <style:style style:name="P8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20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21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2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Akapitzlistą" style:family="paragraph">
      <style:paragraph-properties fo:text-align="justify" fo:margin-left="0in" fo:text-indent="0in">
        <style:tab-stops>
          <style:tab-stop style:type="left" style:position="0.2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Textbody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Akapitzlistą" style:family="paragraph">
      <style:paragraph-properties fo:margin-left="0.34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6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Akapitzlistą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Akapitzlistą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Akapitzlistą" style:family="paragraph">
      <style:paragraph-properties fo:text-align="justify" fo:margin-left="0.7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Textbody" style:family="paragraph">
      <style:paragraph-properties fo:text-align="justify" fo:margin-bottom="0in"/>
    </style:style>
    <style:style style:name="T28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89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Akapitzlistą" style:family="paragraph">
      <style:paragraph-properties fo:margin-lef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Akapitzlistą" style:family="paragraph">
      <style:paragraph-properties fo:margin-lef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Akapitzlistą" style:family="paragraph">
      <style:paragraph-properties fo:margin-lef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Akapitzlistą" style:family="paragraph">
      <style:paragraph-properties fo:margin-lef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Akapitzlistą" style:family="paragraph">
      <style:paragraph-properties fo:margin-lef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Akapitzlistą" style:family="paragraph">
      <style:paragraph-properties fo:margin-lef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Akapitzlistą" style:family="paragraph">
      <style:paragraph-properties fo:margin-lef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>
        <style:tab-stops>
          <style:tab-stop style:type="left" style:position="0.2958in"/>
          <style:tab-stop style:type="left" style:position="0.3944in"/>
        </style:tab-stops>
      </style:paragraph-properties>
      <style:text-properties style:font-name-complex="Calibri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tab/><text:tab/><text:tab/><text:tab/><text:tab/><text:tab/><text:tab/><text:tab/>Słupia, dnia 15<text:s/>kwietnia 2022 roku</text:h>
      <text:p text:style-name="Normalny"><text:span text:style-name="T21"><draw:frame draw:z-index="0" draw:id="id0" draw:style-name="a1" draw:name="Object 1" text:anchor-type="as-char" svg:x="0in" svg:y="0in" svg:width="0.93611in" svg:height="0.93958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"><text:s/></text:span></text:p>
      <text:p text:style-name="P23"><text:span text:style-name="T24">Gmina Słupia <text:s text:c="6"/></text:span></text:p>
      <text:h text:style-name="Nagłówek1" text:outline-level="1"><text:span text:style-name="T25">RIGKiOS.271.17.2022.JJ</text:span></text:h>
      <text:h text:style-name="P26" text:outline-level="1"><text:span text:style-name="T27">ZAPYTANIE OFERTOWE</text:span></text:h>
      <text:h text:style-name="P28" text:outline-level="1">na wykonanie zadań :<text:s/><text:bookmark-start text:name="_Hlk100834153"/>„Przeprowadzenie technicznej diagnozy cyberbezpieczeństwa wraz ze szkoleniem stacjonarnym pracowników urzędu w zakresie<text:s/>cyberbezpieczeństwa, <text:s/>wykonanie audytu KRI wraz z poprawą procedur systemów zarządzania bezpieczeństwem informacji w<text:bookmark-start text:name="_Hlk99533682"/> ramach Programu Operacyjnego Polska Cyfrowa na lata 214-2020 Osi Priorytetowej V Rozwój cyfrowy JST oraz wzmocnienie cyfrowej odporności na<text:s/>zagrożenia REACT-EU działania 5.1 Rozwój cyfrowy JST oraz wzmocnienie cyfrowej odporności na zagrożenia dotyczące realizacji projektu grantowego „ Cyfrowa Gmina” o numerze POPC.05.01.00-00-0001/21-00<text:bookmark-end text:name="_Hlk100834153"/></text:h>
      <text:p text:style-name="P29"><text:bookmark-end text:name="_Hlk99533682"/><text:s/></text:p>
      <text:list text:style-name="LFO45" text:continue-numbering="true">
        <text:list-item>
          <text:p text:style-name="P30"><text:span text:style-name="T31">ZAMAWIAJĄCY:</text:span></text:p>
        </text:list-item>
      </text:list>
      <text:p text:style-name="Standard"><text:span text:style-name="T32">Gmina Słupia, Słupia 136, 96-128 Słupia,</text:span><text:span text:style-name="T33"><text:s/>NIP 833-11-28-413 / REGON 750148510<text:s/></text:span><text:span text:style-name="T34"><text:line-break/></text:span><text:span text:style-name="T35">tel. 46 831 55 91 / fax. <text:s/>46 831 55 14, e-mail:<text:s/></text:span><text:a xlink:href="mailto:gmina@slupia.com.pl" office:target-frame-name="_top" xlink:show="replace"><text:span text:style-name="T36">gmina@slupia.com.pl</text:span></text:a><text:span text:style-name="T37">,<text:s/></text:span><text:a xlink:href="http://www.slupia.com.pl" office:target-frame-name="_top" xlink:show="replace"><text:span text:style-name="T38">www.slupia.com.pl</text:span></text:a></text:p>
      <text:p text:style-name="P39"/>
      <text:p text:style-name="Standard"><text:span text:style-name="T40">II. TRYB POSTĘPOWANIA</text:span></text:p>
      <text:p text:style-name="P41">1. Postępowanie o udzielenie zamówienia publicznego jest wyłączone z obowiązku stosowanIa ustawy z dnia 11 września 2019 roku – Prawo zamówień publicznych ( Dz.U. z 2021r. poz. 1129 ze zm.) na podstawie art. 2 ust. 1 pkt 1.</text:p>
      <text:p text:style-name="P42">2. Postępowanie o udzielenie zamówienia publicznego prowadzone jest w oparciu o postanowienia Wytycznych w zakresie kwalifikowalności wydatków w ramach Europejskiego Funduszu Rozwoju Regionalnego, Europejskiego Funduszu Społecznego oraz Funduszu Spójności na lata 2014-2020 dla postępowań o wartości nie<text:s/>przekraczającej kwoty<text:s/>50 000,00 netto.<text:s/></text:p>
      <text:p text:style-name="P43"/>
      <text:p text:style-name="P44">III. OPIS PRZEDMIOTU ZAMÓWIENIA:</text:p>
      <text:p text:style-name="P45"><text:span text:style-name="T46">Przedmiotem za zamówienia jest<text:s/></text:span><text:bookmark-start text:name="_Hlk100666654"/><text:span text:style-name="T47">przeprowadzenie diagnozy</text:span><text:span text:style-name="T48"><text:s/>cybebezpieczeństwa, audytu KRI oraz poprawy procedur systemów zarządzania bezpieczeństwem informacji wraz z<text:s/></text:span><text:span text:style-name="T49">przeprowadzeniem stacjonarnego szkolenia w zakresie cyfrowego bezpieczeństwa wewnętrznego informacji w Urzędzie Gminy w Słupi.</text:span></text:p>
      <text:p text:style-name="P50"><text:bookmark-end text:name="_Hlk100666654"/>W ramach realizacji przedmiotu zamówienia Wykonawca zobowiązany jest do dokonania oceny zgodności funkcjonujących zasad i procedur dotyczących zarządzania bezpieczeństwem informacji, w tym przetwarzania danych osobowych, z obowiązującymi aktami prawnymi do przeprowadzenia kompleksowego audytu bezpieczeństwa informacji w zakresie ustawowych obszarów działalności podmiotu, oraz opracowania dokumentacji poaudytowej – raportu z wytycznymi do doskonalenia i rekomendacjami.</text:p>
      <text:soft-page-break/>
      <text:p text:style-name="P51">1.Diagnoza cyberbezpieczeństwa musi zostać przeprowadzona zgodnie z ustawą z dnia 5 lipca 2018 roku o krajowym systemie cyberbezpieczeństwa ( Dz.U. z 2018r. poz. 1560 ze zm.) oraz rozporządzeniem Rady Ministrów <text:s/>z dnia 12 kwietnia 2012r. w sprawie Krajowych Ram Interoperacyjności, minimalnych wymagań dla rejestrów publicznych i wymiany informacji w postaci elektronicznej oraz minimalnych wymagań dla systemów teleinformatycznych ( Dz.U. z 2017r. poz. 2247 ze zm.).</text:p>
      <text:p text:style-name="P52">2.Diagnoza cyberbezpieczeństwa musi zostać wykonana zgodne z zakresem oraz formularzem stanowiącym załącznik nr 8 do Regulaminu Konkursu Grantowego Cyfrowa Gmina – Formularz informacji związanych z przeprowadzeniem diagnozy cyberbezpieczeństwa <text:s/>[https://www.gov.pl/web/cppc/cyfrowa-gmina].</text:p>
      <text:p text:style-name="P53">3.Diagnoza i audyt KRI musi zostać przeprowadzona przez osobę posiadającą uprawnienia wykazane w rozporządzeniu Ministra Cyfryzacji z dnia 12 października 2018 roku w sprawie wykazu certyfikatów uprawniających do przeprowadzenia audytu w rozumieniu art. 15 ustawy z dnia 5 lipca 2018 roku o krajowym systemie cyberbezpieczeństwa.</text:p>
      <text:p text:style-name="P54">4.Szkolenie pracowników urzędu w zakresie cyberbezpieczeństwa ma na celu poznanie przez nich zasad związanych z cyberbezpieczeństwem w urzędzie poprzez:</text:p>
      <text:list text:style-name="WWNum30">
        <text:list-item text:start-value="1">
          <text:p text:style-name="P55">podniesienie kompetencji kadry urzędnicznej w obszarze zagrożeń teleinformatycznych, podniesienie poziomu bezpieczeństwa informacyjnego w urzędzie,</text:p>
        </text:list-item>
        <text:list-item>
          <text:p text:style-name="P56">poznanie prawidłowej reakcji na cyberataki,</text:p>
        </text:list-item>
        <text:list-item>
          <text:p text:style-name="P57">poznanie podstawowych zasad i dobrych praktyk wykorzystania technologii informatycznych,</text:p>
        </text:list-item>
        <text:list-item>
          <text:p text:style-name="P58">praktyczne zastosowanie narzędzi zapewniających bezpieczeństwo przetwarzanych informacji oraz zabezpieczeń dla poczty elektronicznej i stron www,</text:p>
        </text:list-item>
        <text:list-item>
          <text:p text:style-name="P59">poznanie metod reagowania na incydenty bezpieczeństwa oraz sposobów wzmocnienia działań profilaktycznych w kontekście potencjalnych ataków,</text:p>
        </text:list-item>
        <text:list-item>
          <text:p text:style-name="P60">omówienie szczegółowe informacji <text:s/>związanych z zagrożeniami w siecie takimi, jak: phishing, ransomware oraz malware oraz sposobów przeciwdziałania i zabezpieczenia.</text:p>
        </text:list-item>
      </text:list>
      <text:p text:style-name="P61">5.Rekomendowana forma przeprowadzenia szkolenia – stacjonarna.</text:p>
      <text:p text:style-name="P62">6.Pozostałe informacje i wymagania:</text:p>
      <text:list text:style-name="WWNum31">
        <text:list-item text:start-value="1">
          <text:p text:style-name="P63">liczba pracowników urzędu objętych szkoleniem – 15 osób</text:p>
        </text:list-item>
        <text:list-item>
          <text:p text:style-name="P64">ilość lokalizacji działalności organizacji – 1</text:p>
        </text:list-item>
        <text:list-item>
          <text:p text:style-name="P65">ilość serwerów fizycznych – 2</text:p>
        </text:list-item>
        <text:list-item>
          <text:p text:style-name="P66">ilość stacji roboczych i urządzeń sieciowych – 15 .</text:p>
        </text:list-item>
      </text:list>
      <text:p text:style-name="P67"><text:span text:style-name="T68">7.Szczegółowy Opis Przedmiotu Zamówienia stanowi<text:s/></text:span><text:span text:style-name="T69">Załącznik nr 1<text:s/></text:span><text:span text:style-name="T70"><text:s/>do niniejszego Zapytania ofertowego. <text:s/>Załącznik nr 1 do zapytania ofertowego stanie się załącznikiem nr 1 do umowy.</text:span></text:p>
      <text:list text:style-name="LFO48" text:continue-numbering="true">
        <text:list-item>
          <text:p text:style-name="P71">Wspólny Słownik Zamówień<text:s/>(CPV):</text:p>
        </text:list-item>
      </text:list>
      <text:p text:style-name="P72">Część I - 72800000-8 Usługi audytu komputerowego i testowanie komputerów</text:p>
      <text:p text:style-name="P73">Część II - 80510000-2 Usługi szkolenia specjalistycznego</text:p>
      <text:list text:style-name="LFO48" text:continue-numbering="true">
        <text:list-item>
          <text:p text:style-name="P74">Zamawiający nie dopuszcza składania ofert częściowych.</text:p>
        </text:list-item>
        <text:list-item>
          <text:p text:style-name="P75">Zamawiający nie dopuszcza składania ofert<text:s/>wariantowych.</text:p>
        </text:list-item>
      </text:list>
      <text:p text:style-name="P76"/>
      <text:p text:style-name="Standard"><text:span text:style-name="T77">IV. TERMIN REALIZACJI ZAMÓWIENIA</text:span></text:p>
      <text:p text:style-name="P78"><text:span text:style-name="T79">Zamówienie należy zrealizować w terminie<text:s/></text:span><text:span text:style-name="T80">nie później niż w ciągu 4 miesięcy od daty zawarcia umowy.</text:span></text:p>
      <text:p text:style-name="P81"/>
      <text:p text:style-name="P82"/>
      <text:soft-page-break/>
      <text:p text:style-name="Standard"><text:span text:style-name="T83">V</text:span><text:span text:style-name="T84">. WARUN</text:span><text:span text:style-name="T85">KI UDZIAŁU W POSTĘPOWANIU<text:s/></text:span><text:span text:style-name="T86">ORAZ OPIS SPOSOBU DOKONYWANIA OCENY ICH SPEŁNIENIA</text:span></text:p>
      <text:list text:style-name="LFO49" text:continue-numbering="true">
        <text:list-item>
          <text:p text:style-name="P87">O udzielenie zamówienia mogą ubiegać się Wykonawcy, którzy spełniają następujące warunki:</text:p>
        </text:list-item>
      </text:list>
      <text:p text:style-name="P88">1) posiadają kompetencje i uprawnienia do wykonywania określonej działalności lub czynności:</text:p>
      <text:p text:style-name="P89">Wykonawca musi posiadać uprawnienia wykazane w Rozporządzeniu Ministra Cyfryzacji z dnia 12 października 2018 r. w sprawie wykazu certyfikatów uprawniających do przeprowadzenia audytu w rozumieniu art. 15 ustawy z dnia 5 lipca 2018 r. o krajowym systemie cyberbezpieczeństwa.</text:p>
      <text:p text:style-name="P90">Opis sposobu oceny spełnienia warunku: weryfikacja spełnienia warunku nastąpi w oparciu o</text:p>
      <text:p text:style-name="P91">przedstawienie imiennego certyfikatu wymienionego w Rozporządzeniu Ministra Cyfryzacji z dnia 12 października 2018 r. w sprawie wykazu certyfikatów uprawniających do przeprowadzenia audytu w rozumieniu art. 15 ustawy z dnia 5 lipca 2018 r. o krajowym systemie cyberbezpieczeństwa.</text:p>
      <text:p text:style-name="P92">2) dysponują niezbędną wiedzą i doświadczeniem:</text:p>
      <text:p text:style-name="P93">Wykonawcy biorący udział w postępowaniu muszą posiadać niezbędną wiedzę i doświadczenie do wykonania przedmiotu zamówienia.</text:p>
      <text:p text:style-name="Standard"><text:span text:style-name="T94">Opis sposobu oceny spełnienia warunku: weryfikacja spełnienia warunku nastąpi w oparciu o oświadczenie o spełnieniu warunków udziału w postępowaniu wg wzoru stanowiącego</text:span><text:span text:style-name="T95"><text:s text:c="2"/>załącznik nr 3</text:span><text:span text:style-name="T96"><text:s/>do zapytania of</text:span><text:span text:style-name="T97">ertowego.</text:span></text:p>
      <text:p text:style-name="P98">3) posiadają potencjał techniczny:</text:p>
      <text:p text:style-name="P99">Wykonawcy biorący udział w postępowaniu muszą posiadać potencjał techniczny do wykonania przedmiotu zamówienia.</text:p>
      <text:p text:style-name="Standard"><text:span text:style-name="T100">Opis sposobu oceny spełnienia warunku: weryfikacja spełnienia warunku nastąpi w oparciu o oświadcze</text:span><text:span text:style-name="T101">nie o spełnieniu warunków udziału w postępowaniu wg wzoru stanowiącego<text:s/></text:span><text:span text:style-name="T102">załącznik nr 3</text:span><text:span text:style-name="T103"><text:s/>do zapytania ofertowego.</text:span></text:p>
      <text:p text:style-name="P104">4) dysponują osobami zdolnymi do wykonania zamówienia:</text:p>
      <text:p text:style-name="P105">Wykonawcy biorący udział w postępowaniu muszą posiadać osoby zdolne do wykonania<text:s/>przedmiotu zamówienia.</text:p>
      <text:p text:style-name="Standard"><text:span text:style-name="T106">Opis sposobu oceny spełnienia warunku: weryfikacja spełnienia warunku nastąpi w oparciu o oświadczenie o spełnieniu warunków udziału w postępowaniu wg wzoru stanowiącego<text:s/></text:span><text:span text:style-name="T107">załącznik nr 3</text:span><text:span text:style-name="T108"><text:s/>do zapytania ofertowego.</text:span></text:p>
      <text:p text:style-name="Standard"><text:span text:style-name="T109">5) spełniają<text:s/></text:span><text:span text:style-name="T110">warunki dotyczące sytuacji ekonomicznej i finansowej:</text:span></text:p>
      <text:p text:style-name="P111">Wykonawcy biorący udział w postępowaniu muszą znajdować się w sytuacji ekonomicznej i finansowej zapewniającej wykonanie zamówienia.</text:p>
      <text:p text:style-name="Standard"><text:span text:style-name="T112">Opis sposobu oceny spełnienia warunku: weryfikacja spełnienia warunku</text:span><text:span text:style-name="T113"><text:s/>nastąpi w oparciu o oświadczenie o spełnieniu warunków udziału w postępowaniu wg wzoru stanowiącego<text:s/></text:span><text:span text:style-name="T114">załącznik nr 3</text:span><text:span text:style-name="T115"><text:s/>do zapytania ofertowego.</text:span></text:p>
      <text:p text:style-name="P116"/>
      <text:p text:style-name="Standard"><text:span text:style-name="T117">VI . INFORMACJA NA TEMAT ZAKRESU WYKLUCZENIA Z POWODU POWIĄZAŃ OSOBOWYCH LUB KAPITAŁOWYCH</text:span></text:p>
      <text:p text:style-name="P118">1. Z postępowania o udzielenie zamówienia Zamawiający wykluczy wykonawcę który jest powiązany z Zamawiającym osobowo lub kapitałowo. Przez powiązania kapitałowe lub osobowe rozumie<text:s/>się wzajemne powiązania między Zamawiającym lub osobami upoważnionymi do zaciągania zobowiązań w imieniu Zamawiającego lub osobami wykonującymi w imieniu Zamawiającego czynności związane z przeprowadzeniem procedury wyboru Wykonawcy a Wykonawcą, polegające w szczególności na:</text:p>
      <text:list text:style-name="WWNum39">
        <text:list-item text:start-value="1">
          <text:p text:style-name="P119">uczestniczeniu w spółce jako wspólnik spółki cywilnej lub spółki osobowej,</text:p>
        </text:list-item>
        <text:list-item>
          <text:p text:style-name="P120">posiadaniu, co najmniej 10% udziałów lub akcji,</text:p>
        </text:list-item>
        <text:list-item>
          <text:p text:style-name="P121">pełnieniu funkcji członka organu nadzorczego lub zarządzającego, prokurenta pełnomocnika,<text:s/></text:p>
        </text:list-item>
        <text:list-item>
          <text:p text:style-name="P122">pozostawaniu w związku małżeńskim, w stosunku pokrewieństwa lub powinowactwa w linii prostej , pokrewieństwa drugiego stopnia lub powinowactwa drugiego stopnia w linii bocznej lub w stosunku przysposobienia, opieki lub kurateli.</text:p>
        </text:list-item>
      </text:list>
      <text:p text:style-name="Standard"><text:span text:style-name="T123">2. Zamawiający oceni brak podstaw do wykluczeni</text:span><text:span text:style-name="T124">a z postępowania na podstawie przedstawionego przez Wykonawcę oświadczenia o braku powiązań kapitałowych lub osobowych z Zamawiającym –<text:s/></text:span><text:span text:style-name="T125">załącznik nr 4.</text:span></text:p>
      <text:p text:style-name="P126"/>
      <text:p text:style-name="Standard"><text:span text:style-name="T127">VII. KRYTERIA OCENY OFERT</text:span></text:p>
      <text:p text:style-name="P128">1. Kryterium oceny ofert – cena 100%</text:p>
      <text:p text:style-name="P129">2. Wykonawca określi cenę oferty, która<text:s/>stanowić będzie wynagrodzenie ryczałtowe za realizację całego zamówienia ( tj. części 1 i części 2 określone w załączniku nr 1 do zapytania ofertowego) podając ją w zapisie liczbowym i słownie z dokładnością do grosza ( dwóch miejsc po przecinku).</text:p>
      <text:p text:style-name="P130">3. Cena<text:s/>oferty musi zawierać wszystkie koszty niezbędne do zrealizowania przedmiotu zamówienia. Wykonawca musi uwzględnić w cenie oferty wszelkie koszty niezbędne dla prawidłowego i pełnego wykonania zamówienia oraz wszelkie opłaty i podatki wynikające z obowiązujących przepisów.</text:p>
      <text:p text:style-name="P131">4. Za najkorzystniejszą zostanie uznana oferta Wykonawcy, który zaoferuje najniższą cenę całkowitą za wykonanie przedmiotu zamówienia.</text:p>
      <text:p text:style-name="P132"/>
      <text:p text:style-name="Standard"><text:span text:style-name="T133">VIII.OPIS SPOSOBU PRZYGOTOWANIA OFERTY:</text:span></text:p>
      <text:list text:style-name="WWNum4">
        <text:list-item text:start-value="1">
          <text:p text:style-name="P134">Wykonawcy ponoszą wszelkie koszty własne związane z przygotowaniem i złożeniem oferty, niezależnie od wyniku postępowania.</text:p>
        </text:list-item>
        <text:list-item>
          <text:p text:style-name="P135"><text:span text:style-name="T136">Oferta powinna być sporządzona na formularzu ofertowym stanowiącym<text:s/></text:span><text:span text:style-name="T137">załącznik nr 2</text:span><text:span text:style-name="T138"><text:s/>do zapytania.</text:span></text:p>
        </text:list-item>
        <text:list-item>
          <text:p text:style-name="P139">Oferta musi być sporządzona w języku polskim, w formie pisemnej, w sposób czytelny, na<text:s/>komputerze, maszynie lub pismem odręcznym.</text:p>
        </text:list-item>
        <text:list-item>
          <text:p text:style-name="P140">Całość oferty powinna być złożona w formie uniemożliwiającej jej przypadkowe zdekompletowanie.</text:p>
        </text:list-item>
        <text:list-item>
          <text:p text:style-name="P141">Wykonawca składający dokumenty w innym języku niż język polski zobowiązany jest do złożenia ich wraz z tłumaczeniem na<text:s/>język polski, poświadczonym przez Wykonawcę.</text:p>
        </text:list-item>
        <text:list-item>
          <text:p text:style-name="P142">Dokumenty sporządzone w języku obcym bez wymaganych tłumaczeń nie będą brane pod uwagę.</text:p>
        </text:list-item>
        <text:list-item>
          <text:p text:style-name="P143">Oferta musi być podpisana przez osoby upoważnione do składania oświadczeń woli w imieniu Wykonawcy. Jeżeli osoba<text:s/>podpisująca ofertę działa na podstawie pełnomocnictwa, to pełnomocnictwo to musi w swej treści jednoznacznie wskazywać uprawnienie do podpisania oferty. Pełnomocnictwo to musi zostać dołączone do oferty i musi być złożone w oryginale lub kopii poświadczonej za zgodność z oryginałem.</text:p>
        </text:list-item>
        <text:list-item>
          <text:p text:style-name="P144">W przypadku gdy Wykonawca składa kopię jakiegoś dokumentu, musi być ona poświadczona za zgodność z oryginałem przez Wykonawcę.</text:p>
        </text:list-item>
        <text:list-item>
          <text:p text:style-name="P145">Każdy Wykonawca składa tylko jedną ofertę, w jednym egzemplarzu.</text:p>
        </text:list-item>
      </text:list>
      <text:p text:style-name="P146">10.Termin związania z ofertą wynosi<text:s/>30 dni. Bieg terminu związania z oferta rozpoczyna się wraz z upływem terminu składania ofert.</text:p>
      <text:p text:style-name="P147"><text:span text:style-name="T148">11. Do oferty Wykonawca zobowiązany jest dołączyć aktualne na dzień składania ofert:</text:span></text:p>
      <text:list text:style-name="LFO52" text:continue-numbering="true">
        <text:list-item>
          <text:p text:style-name="P149"><text:span text:style-name="T150">oświadczenie o spełnianiu warunków udziału w postępowaniu wg wzoru stanowiąc</text:span><text:span text:style-name="T151">ego<text:s/></text:span><text:span text:style-name="T152">załącznik nr 3</text:span><text:span text:style-name="T153"><text:s/>do zapytania ofertowego,</text:span></text:p>
        </text:list-item>
        <text:list-item>
          <text:p text:style-name="P154"><text:span text:style-name="T155">oświadczenie o braku powiązań osobowych lub kapitałowych z Zamawiającym według wzoru stanowiącego<text:s/></text:span><text:span text:style-name="T156">załącznik nr 4</text:span><text:span text:style-name="T157"><text:s/>do zapytania ofertowego,</text:span></text:p>
        </text:list-item>
        <text:list-item>
          <text:p text:style-name="P158">Certyfikat potwierdzający posiadanie uprawnień wykazane w Rozporządzeniu Ministra Cyfryzacji z dnia 12 października 2018 r. w sprawie wykazu certyfikatów uprawniających do przeprowadzenia audytu w rozumieniu art. 15 ustawy z dnia 5 lipca 2018 r. o krajowym systemie cyberbezpieczeństwa,</text:p>
        </text:list-item>
      </text:list>
      <text:p text:style-name="P159"><text:span text:style-name="T160">4) w przypadku, gdy Wykonawcę reprezentuje<text:s/></text:span><text:span text:style-name="T161">pełnomocnik, do oferty musi być załączone pełnomocnictwo określające jego zakres i podpisane przez osoby uprawnione do reprezentacji Wykonawcy.<text:s/></text:span><text:span text:style-name="T162">Pełnomocnictwo należy załączyć w formie oryginału lub kopii poświadczonej za zgodność z oryginałem przez notariu</text:span><text:span text:style-name="T163">sza lub radcę pranego/adwokata lub Wykonawcę,</text:span></text:p>
      <text:p text:style-name="P164">6) pełnomocnictwo dla pełnomocnika do reprezentowania w postępowaniu Wykonawców wspólnie ubiegających się o udzielenie zamówienia – dotyczy ofert składanych przez Wykonawców wspólnie ubiegających się o udzielenie zamówienia. Pełnomocnik może być ustanowiony do reprezentowania Wykonawców w postępowaniu albo do reprezentowania w postępowaniu i zawarcia umowy. Pełnomocnictwo musi być złożone w formie oryginału lub kopii poświadczonej za zgodność z oryginałem przez<text:s/>notariusza lub radcę pranego/adwokata lub Wykonawcę</text:p>
      <text:p text:style-name="P165"/>
      <text:p text:style-name="P166">IX .MIEJSCE ORAZ TERMIN SKŁADANIA I OTWARCIA OFERT</text:p>
      <text:p text:style-name="P167"><text:span text:style-name="T168">1. Ofertę należy złożyć w siedzibie Zamawiającego: Urząd Gminy w Słupi, Słupia 136,<text:s/></text:span><text:span text:style-name="T169"><text:line-break/></text:span><text:span text:style-name="T170">96-128 Słupia pokój Nr 1 (sekretariat) do<text:s/></text:span><text:span text:style-name="T171">dnia 22 kwietnia<text:s/></text:span><text:span text:style-name="T172">2022r.</text:span><text:span text:style-name="T173"><text:s/></text:span><text:span text:style-name="T174">do godz. 12:00</text:span><text:span text:style-name="T175"><text:s/>osobiście, kurierem, za pośrednictwem operatora pocztowego  lub  </text:span><text:span text:style-name="T176">e-mail na adres<text:s/></text:span><text:a xlink:href="mailto:gmina@slupia.com.pl" office:target-frame-name="_top" xlink:show="replace"><text:span text:style-name="T177">gmina@slupia.com.pl</text:span></text:a><text:span text:style-name="T178"><text:s/>lub za pośrednictwem skrzynki podawczej na platformie<text:s/></text:span><text:span text:style-name="T179">E-PUAP.</text:span><text:span text:style-name="T180"><text:s/>Adres Elektronicznej Skrzyn</text:span><text:span text:style-name="T181">ki Podawczej Zamawiającego –<text:s/></text:span><text:span text:style-name="T182">/x52urx05pw/SkrytkaESP.</text:span><text:span text:style-name="T183"><text:s/>W przypadku składania ofert drogą elektroniczną należy złożyć skan podpisanego dokumentu lub dokument podpisany kwalifikowanym podpisem elektronicznym lub podpisem zaufanym lub podpisem osobistym. Za ter</text:span><text:span text:style-name="T184">min złożenia oferty przyjmuje się datę i godzinę wpływu oferty do Zamawiającego.</text:span></text:p>
      <text:p text:style-name="P185">2. Ofertę wraz z wymaganymi dokumentami należy złożyć w zamkniętym opakowaniu opatrzonym napisem: Oferta na wykonanie zadania pn. „Oferta na wykonanie diagnozy i audytu oraz szkolenie pracowników Urzędu Gminy w Słupi”  jeżeli będzie składana w formie innej niż drogą e-mail.</text:p>
      <text:p text:style-name="P186">3. Zamawiający nie przewiduje publicznego otwarcia ofert.</text:p>
      <text:p text:style-name="P187">X . WYJAŚNIENIA ORAZ UZUPEŁNIENIE OFERTY</text:p>
      <text:list text:style-name="LFO53" text:continue-numbering="true">
        <text:list-item>
          <text:p text:style-name="P188">W toku badania ofert Zamawiający może żądać od Wykonawców<text:s/>wyjaśnień dotyczących treści złożonej oferty, treści oświadczeń, dokumentów, pełnomocnictw i ich uzupełnienia.</text:p>
        </text:list-item>
        <text:list-item>
          <text:p text:style-name="P189">Jeżeli zaoferowana cena będzie rażąco niska w stosunku do przedmiotu zamówienia lub będzie budziła wątpliwości co do możliwości wykonania przedmiotu zamówienia zgodnie z wymaganiami określonymi przez Zamawiającego lub wynikającymi z odrębnych przepisów, Zamawiający zwróci się do Wykonawcy o udzielenie wyjaśnień, w tym złożenie dowodów dotyczących wyliczenia ceny. Obowiązek wykazania, że oferta nie<text:s/>zawiera rażąco niskiej ceny lub kosztu będzie spoczywać na Wykonawcy.</text:p>
        </text:list-item>
        <text:list-item>
          <text:p text:style-name="P190">Zamawiający odrzuci ofertę Wykonawcy, który nie udzieli wyjaśnień, o których mowa powyżej lub jeżeli dokonana ocena tych wyjaśnień wraz ze złożonymi dowodami potwierdzi, że zawiera rażąco niską cenę w stosunku do przedmiotu zamówienia.</text:p>
        </text:list-item>
        <text:list-item>
          <text:p text:style-name="P191">Zapytanie może zostać zmienione przed upływem terminu składania ofert przewidzianym w zapytaniu ofertowym. Zmiana oraz treść pytań wraz z wyjaśnieniami zostanie opublikowana na stronie: <text:s/>https://www.slupia.com.pl/68,zamowienia-publiczne-ponizej-130-tys-netto</text:p>
        </text:list-item>
      </text:list>
      <text:p text:style-name="P192"/>
      <text:p text:style-name="P193">XI.OSOBY UPRAWNIONE DO POROZUMIEWANIA SIĘ Z WYKONAWCAMI</text:p>
      <text:p text:style-name="P194"><text:span text:style-name="T195">Osobami ze strony Zamawiającego upoważnionymi do kontaktowania się z Wykonawcami są:</text:span></text:p>
      <text:soft-page-break/>
      <text:p text:style-name="P196"><text:span text:style-name="T197">Małgorzata Bachura</text:span><text:span text:style-name="T198"><text:tab/></text:span><text:span text:style-name="T199">tel. 46 831-55-91, <text:s/>e-mail<text:s/></text:span><text:a xlink:href="mailto:sekretarz@slupia.com.pl" office:target-frame-name="_top" xlink:show="replace"><text:span text:style-name="T200">sekretarz@slupia.com.pl</text:span></text:a><text:span text:style-name="T201">,<text:s/></text:span><text:span text:style-name="T202">od poniedziałku do piątku w godz. od 8.00 do 12.00</text:span></text:p>
      <text:p text:style-name="P203"/>
      <text:p text:style-name="P204">XII. ISTOTNE POSTANOWIENIA UMOWY</text:p>
      <text:p text:style-name="P205"><text:span text:style-name="T206">1. Zamawiający zawrze umowę z Wykonawcą na warunkach określonych w projekcie umowy stanowiącym<text:s/></text:span><text:span text:style-name="T207">załąc</text:span><text:span text:style-name="T208">znik nr 5</text:span><text:span text:style-name="T209"><text:s/>do niniejszego Zapytania ofertowego.</text:span></text:p>
      <text:p text:style-name="P210">2. <text:s/>Postanowienia zawarte w projekcie umowy nie podlegają negocjacjom.</text:p>
      <text:p text:style-name="P211">3. Wykonawca akceptuje treść projektu umowy oświadczeniem zawartym w treści Zapytania ofertowego.</text:p>
      <text:p text:style-name="P212"/>
      <text:p text:style-name="P213">XIII. INFORMACJE O FORMALNOŚCIACH, JAKIE MUSZĄ ZOSTAĆ DOPEŁNIONE PRZED ZAWARCIEM UMOWY</text:p>
      <text:p text:style-name="P214">1. Zamawiający poinformuję Wykonawcę, którego oferta została wybrana jako najkorzystniejsza o terminie zawarcia umowy.</text:p>
      <text:p text:style-name="P215"/>
      <text:p text:style-name="P216">XIV.INFORMACJE KOŃCOWE</text:p>
      <text:list text:style-name="WWNum8">
        <text:list-item text:start-value="1">
          <text:p text:style-name="P217">W sprawach nie uregulowanych w niniejszym zapytaniu mają<text:s/>zastosowanie przepisy Kodeksu cywilnego.</text:p>
        </text:list-item>
        <text:list-item>
          <text:p text:style-name="P218">Zamawiający zastrzega sobie unieważnienia postępowania bez podania przyczyny.</text:p>
        </text:list-item>
        <text:list-item>
          <text:p text:style-name="P219">Jeżeli wybór najkorzystniejszej oferty będzie niemożliwy ze względu na fakt, że zostały złożone oferty o takiej samej cenie Zamawiający wezwie Wykonawców, którzy złożyli te oferty do złożenia ofert dodatkowych. Wykonawcy składając oferty dodatkowe nie mogą zaoferować cen wyższych niż zaoferowane w złożonych ofertach.</text:p>
        </text:list-item>
        <text:list-item>
          <text:p text:style-name="P220"><text:span text:style-name="T221">Informacja o wyborze najkorzystniejszej oferty zostanie wywieszona na tabl</text:span><text:span text:style-name="T222">icy ogłoszeń<text:s/></text:span><text:span text:style-name="T223"><text:line-break/></text:span><text:span text:style-name="T224">w Urzędzie Gminy w Słupi oraz zamieszczona na stronie internetowej<text:s/></text:span><text:a xlink:href="http://www.slupia.com.pl" office:target-frame-name="_top" xlink:show="replace"><text:span text:style-name="T225">www.slupia.com.pl</text:span></text:a></text:p>
        </text:list-item>
        <text:list-item>
          <text:p text:style-name="P226">Integralną część niniejszego zapytania stanowią:</text:p>
        </text:list-item>
      </text:list>
      <text:list text:style-name="WWNum9">
        <text:list-item text:start-value="1">
          <text:p text:style-name="P227">Załącznik Nr 1 – szczegółowy opis przedmiotu zamówienia,</text:p>
        </text:list-item>
        <text:list-item>
          <text:p text:style-name="P228">Załącznik<text:s/>nr 2 – formularz oferty;</text:p>
        </text:list-item>
        <text:list-item>
          <text:p text:style-name="P229">Załącznik Nr 3 – oświadczenie o spełnieniu warunków udziału w postepowaniu</text:p>
        </text:list-item>
        <text:list-item>
          <text:p text:style-name="P230">Załącznik Nr 4 – oświadczenie o braku powiązań kapitałowych lub osobowych z Zamawiającym</text:p>
        </text:list-item>
        <text:list-item>
          <text:p text:style-name="P231">Załącznik Nr 5 – projekt umowy</text:p>
        </text:list-item>
        <text:list-item>
          <text:p text:style-name="P232">Załącznik Nr 6 – formularz informacji związanych z przeprowadzeniem diagnozy cyberbezpieczeństwa.</text:p>
        </text:list-item>
      </text:list>
      <text:p text:style-name="P233"/>
      <text:p text:style-name="P234"><text:span text:style-name="T235">XV. ZASADY PRZETWARZANIA DANYCH OSOBOWYCH W PROGRAMIE CYFROWA POLSKA 2014-2020 ( POPC 2014-2020)</text:span></text:p>
      <text:p text:style-name="P236">Zasady przetwarzania danych osobowych w programie Polska Cyfrowa 2014-2020 (POPC 2014-<text:s/>2020)<text:line-break/>Ze względu na to, że to Minister Funduszy i Polityki Regionalnej - jako Instytucja Zarządzająca POPC<text:line-break/>2014-2020 - określa: jakie dane osobowe, w jaki sposób i w jakim celu będą przetwarzane w związku z realizacją Programu, pełni on rolę administratora<text:s/>danych osobowych przetwarzanych w związku z realizacją POPC 2014-2020 w rozumieniu RODO [Rozporządzenie Parlamentu Europejskiego i Rady (UE) 2016/679 z dnia 27 kwietnia 2016 r. w sprawie ochrony osób fizycznych w związku z przetwarzaniem danych osobowych<text:s/>i w sprawie swobodnego przepływu takich danych oraz uchylenia dyrektywy 95/46/WE (ogólne rozporządzenie o ochronie danych) z dnia 27 kwietnia 2016 r. (Dz. Urz.UE. L Nr 119, ztr.1).</text:p>
      <text:soft-page-break/>
      <text:p text:style-name="P237"><text:line-break/>Przy czym jest on administratorem zarówno wobec danych osobowych, które samodzielnie pozyskał, jak i wobec danych osobowych pozyskanych przez inne podmioty zaangażowane w realizację Programu (tj. przez innych administratorów, którzy w tym przypadku pełnią dodatkowo funkcję podmiotów przetwarzających dane osobowe [Podmiotami przetwarzającymi są: Instytucja Pośrednicząca POPC 2014-2020, beneficjenci oraz inne podmioty zaangażowane w realizację POPC 2014-2020, którym Minister (lub inny upoważniony podmiot) powierzył przetwarzanie danych osobowych w ramach POPC 2014-2020]).<text:line-break/>Minister<text:s/>Funduszy i Polityki Regionalnej jest także administratorem danych osobowych, które przetwarza jako beneficjent projektów współfinansowanych ze środków POPC 2014-2020.<text:line-break/>Minister Funduszy i Polityki Regionalnej jest również administratorem danych zgromadzonych w zarządzanym przez niego Centralnym Systemie Teleinformatycznym wspierającym realizację POPC 2014-2020.<text:line-break/></text:p>
      <text:p text:style-name="Standard"><text:span text:style-name="T238">1. Cel przetwarzania danych osobowych</text:span><text:span text:style-name="T239"><text:line-break/></text:span><text:span text:style-name="T240">Minister Funduszy i Polityki Regionalnej przetwarza dane osobowe w celu realizacji zadań przypisanych Instytuc</text:span><text:span text:style-name="T241">ji Zarządzającej POPC 2014-2020, w zakresie, w jakim jest to niezbędne dla realizacji tego celu. Minister Funduszy i Polityki Regionalnej przetwarza dane osobowe w szczególności w celach:</text:span><text:span text:style-name="T242"><text:line-break/></text:span><text:span text:style-name="T243">1) udzielania wsparcia beneficjentom ubiegającym się o dofinansowani</text:span><text:span text:style-name="T244">e i realizującym projekty,</text:span><text:span text:style-name="T245"><text:line-break/></text:span><text:span text:style-name="T246">2) potwierdzania kwalifikowalności wydatków,</text:span><text:span text:style-name="T247"><text:line-break/></text:span><text:span text:style-name="T248">3) wnioskowania o płatności do Komisji Europejskiej,</text:span><text:span text:style-name="T249"><text:line-break/></text:span><text:span text:style-name="T250">4) raportowania o nieprawidłowościach,</text:span><text:span text:style-name="T251"><text:line-break/></text:span><text:span text:style-name="T252">5) ewaluacji,</text:span><text:span text:style-name="T253"><text:line-break/></text:span><text:span text:style-name="T254">6) monitoringu,</text:span><text:span text:style-name="T255"><text:line-break/></text:span><text:span text:style-name="T256">7) kontroli,</text:span><text:span text:style-name="T257"><text:line-break/></text:span><text:span text:style-name="T258">8) audytu,</text:span><text:span text:style-name="T259"><text:line-break/></text:span><text:span text:style-name="T260">9) sprawozdawczości,</text:span><text:span text:style-name="T261"><text:line-break/></text:span><text:span text:style-name="T262">10) działań infor</text:span><text:span text:style-name="T263">macyjno-promocyjnych.</text:span><text:span text:style-name="T264"><text:line-break/></text:span></text:p>
      <text:p text:style-name="P265"/>
      <text:p text:style-name="P266"/>
      <text:p text:style-name="Standard"><text:span text:style-name="T267">2. Podstawy prawne przetwarzania</text:span><text:span text:style-name="T268"><text:line-break/></text:span></text:p>
      <text:p text:style-name="P269">Przetwarzanie danych osobowych w związku z realizacją POPC 2014-2020 odbywa się zgodnie z RODO. Podstawą prawną przetwarzania danych jest konieczność realizacji obowiązków spoczywających na Ministrze<text:s/>Funduszy i Polityki Regionalnej - jako na Instytucji Zarządzającej - na podstawie przepisów prawa europejskiego i krajowego (art. 6 ust. 1 lit. c RODO).<text:line-break/>Obowiązki te wynikają m.in. z przepisów ustawy z dnia 11 lipca 2014 r. o zasadach realizacji programów<text:s/>w zakresie polityki spójności finansowanych w perspektywie finansowej 2014-2020 oraz przepisów prawa europejskiego:</text:p>
      <text:p text:style-name="P270"><text:line-break/>1) rozporządzenia Parlamentu Europejskiego i Rady nr 1303/2013 z dnia 17 grudnia 2013 r. ustanawiające go wspólne przepisy dotyczące Europejskiego Funduszu Rozwoju Regionalnego, Europejskiego Funduszu Społecznego, Funduszu Spójności, Europejskiego Funduszu Rolnego na rzecz<text:s/><text:soft-page-break/>Rozwoju Obszarów Wiejskich oraz Europejskiego Funduszu Morskiego i Rybackiego, oraz ustanawiającego przepisy ogólne dotyczące Europejskiego Funduszu Rozwoju Regionalnego, Europejskiego Funduszu Społecznego, Funduszu Spójności i Europejskiego Funduszu Morskiego i Rybackiego oraz uchylającego Rozporządzenie Rady (WE) nr 1083/2006,<text:line-break/></text:p>
      <text:p text:style-name="P271">2) rozporządzenia wykonawczego Komisji (UE)<text:s/>nr 1011/2014 z dnia 22 września 2014 r. ustanawiającego szczegółowe przepisy wykonawcze do rozporządzenia Parlamentu Europejskiego i Rady (UE) nr 1303/2013 w odniesieniu do wzorów służących do przekazywania Komisji określonych informacji oraz szczegółowe przepisy dotyczące wymiany informacji między beneficjentami a</text:p>
      <text:p text:style-name="P272">instytucjami zarządzającymi, certyfikującymi, audytowymi i pośredniczącymi.<text:line-break/></text:p>
      <text:p text:style-name="Standard"><text:span text:style-name="T273">3. Podstawą przetwarzania danych osobowych przez Ministra są również:</text:span><text:span text:style-name="T274"><text:line-break/></text:span></text:p>
      <text:p text:style-name="P275">1) konieczność realizacji umowy, której stroną<text:s/>jest osoba, której dane dotyczą (art. 6 ust. 1 lit. b RODO) - podstawa ta ma zastosowanie m. in. do danych osobowych osób prowadzących samodzielną działalność gospodarczą, z którymi Minister zawarł umowy w celu realizacji POPC 2014-2020,<text:line-break/>2) wykonywanie zadań realizowanych w interesie publicznym lub w ramach sprawowania władzy publicznej powierzonej Ministrowi (art. 6 ust. 1 lit e RODO) - podstawa ta ma zastosowanie m. in. do organizowanych przez Ministra konkursów i akcji promocyjnych dotyczących Programu,<text:line-break/>3) uzasadniony interes prawny Ministra Funduszy i Polityki Regionalnej (art. 6 ust. 1 lit f RODO) – podstawa ta ma zastosowanie m.in. do danych osobowych przetwarzanych w związku z realizacją umów w ramach Funduszy Europejskich. W ramach POPC 2014-2020 w działaniu 3.1 - Działania szkoleniowe na rzecz rozwoju kompetencji cyfrowych przetwarzane są dane szczególnej kategorii (dane o niepełnosprawności). Podstawą prawną ich przetwarzania jest wyraźna zgoda osoby, której</text:p>
      <text:p text:style-name="P276">dane dotyczą (art. 9 ust. 2 lit a RODO).<text:line-break/></text:p>
      <text:p text:style-name="Standard"><text:span text:style-name="T277">4. Rodzaje przetwarzanych danych</text:span><text:span text:style-name="T278"><text:line-break/></text:span></text:p>
      <text:p text:style-name="P279">Minister Funduszy i Polityki Regionalnej w celu realizacji POPC 2014-2020 przetwarza dane osobowe m. in.:<text:line-break/></text:p>
      <text:p text:style-name="P280">1) pracowników, wolontariuszy, praktykantów i stażystów reprezentujących lub wykonujących zadania na rzecz podmiotów zaangażowanych w obsługę i realizację POPC 2014-2020,<text:line-break/>2) osób wskazanych do kontaktu, osób upoważnionych do podejmowania wiążących decyzji oraz innych osób wykonujących zadania na rzecz wnioskodawców, beneficjentów i partnerów,<text:line-break/>3) uczestników szkoleń, konkursów, konferencji, komitetów monitorujących, grup roboczych, grup sterujących oraz spotkań informacyjnych lub promocyjnych organizowanych w ramach POPC 2014-2020</text:p>
      <text:p text:style-name="P281"/>
      <text:p text:style-name="P282"><text:span text:style-name="T283">XVI. KLAUZULA INFORMACYJNA ART. 13 UST.1 I 2 RODO</text:span></text:p>
      <text:p text:style-name="P284"><text:s text:c="3"/></text:p>
      <text:p text:style-name="P285"><text:span text:style-name="T286">KLAUZULA INFORMACYJNA</text:span></text:p>
      <text:p text:style-name="P287">Wypełniając obowiązek informacyjny wynikający z art. 13 Rozporządzenia Parlamentu Europejskiego i Rady (UE) 2016/679 z dnia 27 kwietnia 2016 r. w sprawie ochrony osób fizycznych w związku z<text:s/><text:soft-page-break/>przetwarzaniem danych osobowych i w sprawie swobodnego przepływu takich danych<text:s/>oraz uchylenia dyrektywy 95/46/WE (ogólne rozporządzenie o ochronie danych) informuję, że:</text:p>
      <text:p text:style-name="P288"> 1.       Administratorem Pani/Pana danych osobowych jest  Wójt Gminy Słupia mający siedzibę w Urzędzie Gminy w Słupi, Słupia 136, 96-128 Słupia. Kontakt jest możliwy za pomocą telefonu: nr 46 831-55-91 lub pisemnie na adres siedziby, e-mail gmina@slupia.com.pl, bądź pod wskazanym wyżej adresem siedziby.</text:p>
      <text:p text:style-name="P289">2.       Administrator wyznaczył inspektora ochrony danych, z którym można się kontaktować poprzez adres e-mail: iod@bodo24.pl</text:p>
      <text:p text:style-name="P290">3.       Administrator będzie przetwarzał Pani/Pana dane osobowe na podstawie zgody wyrażonej dobrowolnym działaniem tj. przesłaniem oferty w odpowiedzi na zapytanie ofertowe w celu wybrania najkorzystniejszej propozycji.</text:p>
      <text:p text:style-name="P291">4.      <text:s/>Podanie danych osobowych jest obowiązkowe w zakresie wskazanym w zapytaniu ofertowym. Osoba, której dane dotyczą jest zobowiązana do ich podania. Konsekwencją niepodania wymaganych danych jest brak możliwości rozpatrzenia oferty.</text:p>
      <text:p text:style-name="P292">5.       Dane osobowe mogą<text:s/>być ujawnione jedynie właściwie upoważnionym osobom fizycznym, prawnym lub innym odbiorcom posiadającym podstawę prawną żądania dostępu do danych osobowych oraz odbiorcom, którym muszą zostać ujawnione dane zgodnie z obowiązującymi przepisami prawa.</text:p>
      <text:p text:style-name="P293">6.       Administrator będzie przechowywać Państwa dane osobowe do zakończenia postępowania ofertowego, a następie przez okres wynikający z zasad określonych w Rozporządzeniu z dnia 18 stycznia 2011 roku w sprawie instrukcji kancelaryjnej, jednolitych rzeczowych wykazów akt oraz instrukcji w sprawie organizacji i zakresu działania archiwów zakładowych.</text:p>
      <text:p text:style-name="P294">7.       W uzasadnionych przypadkach przysługują Pani/Panu prawo dostępu do danych osobowych oraz informacji o przetwarzaniu, prawo do sprostowania niepoprawnych<text:s/>lub niekompletnych danych, prawo do ograniczenia przetwarzania, prawo do wniesienia sprzeciwu, prawo do usunięcia danych osobowych, prawo do wniesienia skargi do Urzędu Ochrony Danych Osobowych.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" style:font-name-complex="F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widows="0" fo:orphans="0" fo:margin-bottom="0.125in" fo:line-height="0.2166in" fo:background-color="#FFFFFF"/>
      <style:text-properties style:font-name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31" style:display-name="Nagłówek 31" style:family="paragraph" style:parent-style-name="Standard" style:default-outline-level="3">
      <style:paragraph-properties fo:keep-with-next="always" fo:margin-top="0.1666in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/>
    <style:style style:name="Teksttreści9" style:display-name="Tekst treści + 9" style:family="text">
      <style:text-properties fo:font-weight="normal" style:font-weight-asian="normal" style:font-weight-complex="normal" fo:font-size="9.5pt" style:font-size-asian="9.5pt" style:font-size-complex="9.5pt"/>
    </style:style>
    <style:style style:name="ZnakZnak2" style:display-name="Znak Znak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1Znak1" style:display-name="Nagłówek 1 Znak1" style:family="text" style:parent-style-name="Domyślnaczcionkaakapitu">
      <style:text-properties style:font-name="Calibri" style:font-name-complex="F" fo:color="#000000" fo:font-size="12pt" style:font-size-asian="12pt" style:font-size-complex="16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Arial" fo:font-weight="normal" style:font-weight-asian="normal" fo:color="#000000" fo:font-size="10pt" style:font-size-asian="10pt"/>
    </style:style>
    <style:style style:name="ListLabel3" style:display-name="ListLabel 3" style:family="text">
      <style:text-properties style:font-name-complex="Arial" fo:font-size="10pt" style:font-size-asian="10pt" style:font-size-complex="10pt"/>
    </style:style>
    <style:style style:name="ListLabel4" style:display-name="ListLabel 4" style:family="text">
      <style:text-properties style:font-name-complex="Arial" fo:font-weight="normal" style:font-weight-asian="normal" fo:font-size="10pt" style:font-size-asian="10pt" style:font-size-complex="10pt"/>
    </style:style>
    <style:style style:name="ListLabel5" style:display-name="ListLabel 5" style:family="text">
      <style:text-properties style:font-name-complex="Arial" fo:font-weight="normal" style:font-weight-asian="normal"/>
    </style:style>
    <style:style style:name="ListLabel6" style:display-name="ListLabel 6" style:family="text">
      <style:text-properties style:font-name-asian="Times New Roman" style:font-name-complex="Arial" fo:font-weight="normal" style:font-weight-asian="normal" fo:color="#000000" fo:font-size="10pt" style:font-size-asian="10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Calibri" fo:font-weight="bold" style:font-weight-asian="bold"/>
    </style:style>
    <style:style style:name="NumberingSymbols" style:display-name="Numbering Symbols" style:family="text"/>
    <text:list-style style:name="WWNum141" style:display-name="WWNum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027in" text:min-label-width="0.125in" text:list-level-position-and-space-mode="label-alignment">
          <style:list-level-label-alignment text:label-followed-by="listtab" fo:margin-left="5.827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Arial" fo:font-weight="normal" style:font-weight-asian="normal" fo:color="#000000" fo:font-size="10pt" style:font-size-asian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Arial" fo:font-weight="normal" style:font-weight-asian="normal" fo:color="#000000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weight="normal" style:font-weight-asian="normal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Arial" fo:font-weight="normal" style:font-weight-asian="normal" fo:color="#000000" fo:font-size="10pt" style:font-size-asian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Arial" fo:font-size="10pt" style:font-size-asian="10pt" style:font-size-complex="10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Arial" fo:font-weight="normal" style:font-weight-asian="normal" fo:color="#000000" fo:font-size="10pt" style:font-size-asian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Arial" fo:font-size="10pt" style:font-size-asian="10pt" style:font-size-complex="10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Calibri" fo:font-weight="bold" style:font-weight-asian="bold"/>
    </style:style>
    <text:list-style style:name="WWNum40" style:display-name="WWNum40">
      <text:list-level-style-number text:level="1" text:style-name="WW_CharLFO40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7pt" style:language-asian="ar" style:country-asian="SA"/>
    </style:style>
    <style:style style:name="P3" style:parent-style-name="Normalny" style:family="paragraph">
      <style:paragraph-properties fo:widows="2" fo:orphans="2" fo:text-align="center" style:vertical-align="auto" fo:margin-bottom="0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7pt" style:language-asian="ar" style:country-asian="SA"/>
    </style:style>
    <style:style style:name="P5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-0.4in"/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7pt" style:font-size-asian="7pt" style:font-size-complex="7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FF" style:letter-kerning="false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7pt" style:font-size-asian="7pt" style:font-size-complex="7pt" style:language-asian="ar" style:country-asian="SA"/>
    </style:style>
    <style:style style:name="P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7pt" style:language-asian="ar" style:country-asian="SA"/>
    </style:style>
    <style:style style:name="P10" style:parent-style-name="Normalny" style:family="paragraph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7pt" style:language-asian="ar" style:country-asian="S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7pt" style:language-asian="ar" style:country-asian="SA"/>
    </style:style>
    <style:style style:name="P13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6pt" style:font-size-asian="6pt" style:font-size-complex="6pt" style:language-asian="ar" style:country-asian="SA"/>
    </style:style>
    <style:style style:name="P14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6pt" style:font-size-asian="6pt" style:font-size-complex="6pt" style:language-asian="ar" style:country-asian="SA"/>
    </style:style>
    <style:style style:name="P15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6pt" style:font-size-asian="6pt" style:font-size-complex="6pt" style:language-asian="ar" style:country-asian="SA"/>
    </style:style>
    <style:style style:name="P16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6pt" style:font-size-asian="6pt" style:font-size-complex="6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color="#0000FF" style:letter-kerning="false" fo:font-size="6pt" style:font-size-asian="6pt" style:font-size-complex="6pt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6pt" style:font-size-asian="6pt" style:font-size-complex="6pt" style:language-asian="ar" style:country-asian="SA"/>
    </style:style>
    <style:style style:name="P20" style:parent-style-name="Normalny" style:family="paragraph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29173in" svg:height="0.816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Urząd Gminy w Słupi</text:p>
        <text:p text:style-name="P3"><text:span text:style-name="T4"><text:s/>Słupia 136, 96-128 Słupia</text:span></text:p>
        <text:list text:style-name="LFO56" text:continue-numbering="true">
          <text:list-item>
            <text:list>
              <text:list-item>
                <text:p text:style-name="P5"><text:span text:style-name="T6"><text:s text:c="2"/></text:span><text:a xlink:href="http://www.slupia.com.pl/" office:target-frame-name="_top" xlink:show="replace"><text:span text:style-name="T7">www.slupia.com.pl</text:span></text:a><text:span text:style-name="T8"><text:s text:c="3"/>e-mail:gmina@slupia.com.pl</text:span></text:p>
              </text:list-item>
            </text:list>
          </text:list-item>
        </text:list>
        <text:p text:style-name="P9"><text:s/>tel.: 46 831 55 91, fax: 46 831 55 14 <text:s/></text:p>
        <text:p text:style-name="P10"><text:span text:style-name="T11"><text:s text:c="65"/></text:span><text:span text:style-name="T12"><text:tab/><text:s text:c="2"/>adres ePUAP: x52urx05pw</text:span></text:p>
        <text:p text:style-name="P13"/>
        <text:p text:style-name="P14">Administratorem danych osobowych jest Wójt Gminy Słupia. Dane przetwarzane są w celu realizacji czynności urzędowych.</text:p>
        <text:p text:style-name="P15"><text:s/>Masz prawo do dostępu, sprostowania, ograniczenia przetwarzania danych.</text:p>
        <text:p text:style-name="P16"><text:span text:style-name="T17">Więcej informacji znajdziesz na stronie<text:s/></text:span><text:a xlink:href="http://www.slupia.com.pl/" office:target-frame-name="_top" xlink:show="replace"><text:span text:style-name="T18">www.slupia.com.pl</text:span></text:a><text:span text:style-name="T19"><text:s/>w zakładce ochrona danych osobowych.</text:span></text:p>
        <text:p text:style-name="P20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 w Słupi</meta:initial-creator>
    <dc:creator>RGR_JustynaJ</dc:creator>
    <meta:creation-date>2022-04-12T15:48:00Z</meta:creation-date>
    <dc:date>2022-04-15T07:35:00Z</dc:date>
    <meta:print-date>2022-04-14T08:25:00Z</meta:print-date>
    <meta:template xlink:href="Normal" xlink:type="simple"/>
    <meta:editing-cycles>38</meta:editing-cycles>
    <meta:editing-duration>PT10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" meta:word-count="3601" meta:character-count="25162" meta:row-count="180" meta:non-whitespace-character-count="21611"/>
  </office:meta>
</office:document-meta>
</file>