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986in">
        <style:tab-stops/>
      </style:paragraph-properties>
    </style:style>
    <style:style style:name="P2" style:parent-style-name="Standard" style:family="paragraph">
      <style:paragraph-properties fo:text-align="end" fo:margin-left="-0.098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4.0361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4" style:family="table">
      <style:table-properties style:width="6.2187in" fo:margin-left="0in" table:align="left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-top="0.0069in solid #00000A" fo:border-left="0.0069in solid #00000A" fo:border-bottom="none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none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text-indent="0.0715in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-top="0.0034in solid #000001" fo:border-left="0.0034in solid #000001" fo:border-bottom="0.0069in solid #00000A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388in"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A" fo:border-left="0.0034in solid #000001" fo:border-bottom="0.0069in solid #00000A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7" style:family="table-cell">
      <style:table-cell-properties fo:border-top="0.0069in solid #00000A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A" fo:border-left="0.0034in solid #000001" fo:border-bottom="0.0069in solid #000001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7" style:parent-style-name="NormalnyWeb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A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34" style:parent-style-name="NormalnyWeb" style:family="paragraph">
      <style:paragraph-properties fo:margin-top="0in" fo:margin-bottom="0in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NormalnyWeb" style:family="paragraph">
      <style:paragraph-properties fo:margin-top="0in" fo:margin-bottom="0in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Web" style:family="paragraph">
      <style:paragraph-properties fo:margin-top="0in" fo:margin-bottom="0in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763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7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388in" style:use-optimal-row-height="false"/>
    </style:style>
    <style:style style:name="TableCell22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2" style:parent-style-name="sh-ds__trunc-txt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A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A" fo:border-left="0.0034in solid #000001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34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5" style:family="table-cell">
      <style:table-cell-properties fo:border-top="0.0069in solid #00000A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69in solid #00000A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9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A" fo:border-left="0.0034in solid #000001" fo:border-bottom="0.0069in solid #00000A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1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A" fo:border-left="0.0034in solid #000001" fo:border-bottom="0.0069in solid #00000A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</text:p>
      <text:p text:style-name="P3">Wykaz artykułów biurowych, papieru kserograficznego oraz materiałów eksploatacyjnych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azwa materiału</text:span></text:p>
          </table:table-cell>
          <table:table-cell table:style-name="TableCell16">
            <text:p text:style-name="P17"><text:span text:style-name="T18">Jednostka miary</text:span></text:p>
          </table:table-cell>
          <table:table-cell table:style-name="TableCell19">
            <text:p text:style-name="P20"><text:span text:style-name="T21">Ilość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Standard"><text:span text:style-name="T27">Markery do tablic suchościeralnych</text:span><text:span text:style-name="T28">, specjalny atrament łatwo ścierający się z powierzchni gładkich, tusz nietoksyczny, bezwonny, okrągła końcówka; zakończenie i skuwka w kolorze tuszu, grubość linii pisania: 1,5 – 4 mm; w kolorze czarnym, niebieskim, czerwonym, zielonym,</text:span></text:p>
          </table:table-cell>
          <table:table-cell table:style-name="TableCell29">
            <text:p text:style-name="P30"/>
            <text:p text:style-name="P31"><text:span text:style-name="T32">szt.</text:span></text:p>
            <text:p text:style-name="P33"/>
          </table:table-cell>
          <table:table-cell table:style-name="TableCell34">
            <text:p text:style-name="P35">60</text:p>
            <text:p text:style-name="P36">w tym:</text:p>
            <text:p text:style-name="P37">48 -czarny</text:p>
            <text:p text:style-name="P38">4 -czerwony</text:p>
            <text:p text:style-name="P39">4 -zielony</text:p>
            <text:p text:style-name="P40"><text:span text:style-name="T41">4 -niebieski</text:span></text:p>
          </table:table-cell>
        </table:table-row>
        <table:table-row table:style-name="TableRow42">
          <table:table-cell table:style-name="TableCell43">
            <text:p text:style-name="P44"><text:span text:style-name="T45">2.</text:span></text:p>
          </table:table-cell>
          <table:table-cell table:style-name="TableCell46">
            <text:p text:style-name="Standard"><text:span text:style-name="T47">Szpilki</text:span><text:span text:style-name="T48"><text:s/>28 mm wykonane ze stali nierdzewnej z główkami metalowymi,<text:s/></text:span><text:span text:style-name="T49">pakowane w pudełka po 50g, w opakowaniu zbiorczym 10 x 50 g</text:span></text:p>
          </table:table-cell>
          <table:table-cell table:style-name="TableCell50">
            <text:p text:style-name="P51"><text:span text:style-name="T52">op.</text:span></text:p>
          </table:table-cell>
          <table:table-cell table:style-name="TableCell53">
            <text:p text:style-name="P54"><text:span text:style-name="T55">1</text:span></text:p>
          </table:table-cell>
        </table:table-row>
        <table:table-row table:style-name="TableRow56">
          <table:table-cell table:style-name="TableCell57">
            <text:p text:style-name="P58"><text:span text:style-name="T59">3.</text:span></text:p>
          </table:table-cell>
          <table:table-cell table:style-name="TableCell60">
            <text:p text:style-name="Standard"><text:span text:style-name="T61">Klej<text:s/></text:span><text:span text:style-name="T62">w sztyfcie</text:span><text:span text:style-name="T63"><text:s/>do klejenia papieru, kartonu, usuwalny za pomocą wody bezwonny, niebrudzący – min. 15 g</text:span></text:p>
          </table:table-cell>
          <table:table-cell table:style-name="TableCell64">
            <text:p text:style-name="P65"><text:span text:style-name="T66">szt.</text:span></text:p>
          </table:table-cell>
          <table:table-cell table:style-name="TableCell67">
            <text:p text:style-name="P68"><text:span text:style-name="T69">4</text:span></text:p>
          </table:table-cell>
        </table:table-row>
        <table:table-row table:style-name="TableRow70">
          <table:table-cell table:style-name="TableCell71">
            <text:p text:style-name="P72"><text:span text:style-name="T73">4.</text:span></text:p>
          </table:table-cell>
          <table:table-cell table:style-name="TableCell74">
            <text:p text:style-name="Standard"><text:span text:style-name="T75">Koperta biała</text:span><text:span text:style-name="T76"><text:s/>samoklejąca C-6 wym. 114x162 mm</text:span></text:p>
          </table:table-cell>
          <table:table-cell table:style-name="TableCell77">
            <text:p text:style-name="P78"><text:span text:style-name="T79">szt.</text:span></text:p>
          </table:table-cell>
          <table:table-cell table:style-name="TableCell80">
            <text:p text:style-name="P81"><text:span text:style-name="T82">5</text:span><text:span text:style-name="T83">0</text:span></text:p>
          </table:table-cell>
        </table:table-row>
        <table:table-row table:style-name="TableRow84"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Standard"><text:span text:style-name="T89">Koperta biała</text:span><text:span text:style-name="T90"><text:s/>samoklejąca z paskiem C-5 wym.162x229mm <text:s/></text:span></text:p>
          </table:table-cell>
          <table:table-cell table:style-name="TableCell91">
            <text:p text:style-name="P92"><text:span text:style-name="T93">szt.</text:span></text:p>
          </table:table-cell>
          <table:table-cell table:style-name="TableCell94">
            <text:p text:style-name="P95"><text:span text:style-name="T96">5</text:span><text:span text:style-name="T97">0</text:span></text:p>
          </table:table-cell>
        </table:table-row>
        <table:table-row table:style-name="TableRow98"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Standard"><text:span text:style-name="T103">Koperta biała</text:span><text:span text:style-name="T104"><text:s text:c="2"/>samoklejąca z paskiem C-4 wym. 229x 324mm</text:span></text:p>
          </table:table-cell>
          <table:table-cell table:style-name="TableCell105">
            <text:p text:style-name="P106"><text:span text:style-name="T107">szt.</text:span></text:p>
          </table:table-cell>
          <table:table-cell table:style-name="TableCell108">
            <text:p text:style-name="P109"><text:span text:style-name="T110">5</text:span><text:span text:style-name="T111">0</text:span></text:p>
          </table:table-cell>
        </table:table-row>
        <table:table-row table:style-name="TableRow112">
          <table:table-cell table:style-name="TableCell113">
            <text:p text:style-name="P114"><text:span text:style-name="T115">7.</text:span></text:p>
          </table:table-cell>
          <table:table-cell table:style-name="TableCell116">
            <text:p text:style-name="P117"><text:span text:style-name="T118">Koszulka na dokumenty</text:span><text:span text:style-name="T119"><text:s/>wykonana z<text:s/></text:span><text:span text:style-name="T120">folii krystalicznej<text:s/></text:span><text:span text:style-name="T121"><text:line-break/>o grubości ok.45-50mic, z bocznym wzmocnionym paskiem z perforacją,<text:s/></text:span><text:span text:style-name="T122"><text:line-break/>w opakowaniu po 100 szt.</text:span></text:p>
          </table:table-cell>
          <table:table-cell table:style-name="TableCell123">
            <text:p text:style-name="P124"><text:span text:style-name="T125">op.</text:span></text:p>
          </table:table-cell>
          <table:table-cell table:style-name="TableCell126">
            <text:p text:style-name="P127"><text:span text:style-name="T128">4</text:span></text:p>
          </table:table-cell>
        </table:table-row>
        <table:table-row table:style-name="TableRow129"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><text:span text:style-name="T135">Długopis<text:s/></text:span><text:span text:style-name="T136">zwykły wkład niebieski<text:s/></text:span><text:span text:style-name="T137">typu Pentel z wymiennym</text:span></text:p>
            <text:p text:style-name="Standard"><text:span text:style-name="T138">wkładem, przezroczysty korpus pozwalający kontrolować poziom tuszu, linia pisania do 0,3 mm, końcówka ze wzmacnianej stali</text:span></text:p>
          </table:table-cell>
          <table:table-cell table:style-name="TableCell139">
            <text:p text:style-name="P140"><text:span text:style-name="T141">szt.</text:span></text:p>
          </table:table-cell>
          <table:table-cell table:style-name="TableCell142">
            <text:p text:style-name="P143"><text:span text:style-name="T144">16</text:span></text:p>
          </table:table-cell>
        </table:table-row>
        <table:table-row table:style-name="TableRow145">
          <table:table-cell table:style-name="TableCell146">
            <text:p text:style-name="P147"><text:span text:style-name="T148">9.</text:span></text:p>
          </table:table-cell>
          <table:table-cell table:style-name="TableCell149">
            <text:p text:style-name="P150"><text:span text:style-name="T151">Długopis</text:span><text:span text:style-name="T152"><text:s/>wkład czerwony typu Pentel z wymiennym</text:span></text:p>
            <text:p text:style-name="P153"><text:span text:style-name="T154">wkładem, przezroczysty korpus pozwalający kontrolować poziom tuszu,, linia pisania do 0,3 mm, końcówka ze wzmacnianej stali</text:span></text:p>
          </table:table-cell>
          <table:table-cell table:style-name="TableCell155">
            <text:p text:style-name="P156"><text:span text:style-name="T157">szt.</text:span></text:p>
          </table:table-cell>
          <table:table-cell table:style-name="TableCell158">
            <text:p text:style-name="P159"><text:span text:style-name="T160">16</text:span></text:p>
          </table:table-cell>
        </table:table-row>
        <table:table-row table:style-name="TableRow161">
          <table:table-cell table:style-name="TableCell162">
            <text:p text:style-name="P163"><text:span text:style-name="T164">10.</text:span></text:p>
          </table:table-cell>
          <table:table-cell table:style-name="TableCell165">
            <text:p text:style-name="Standard"><text:span text:style-name="T166">Segregator</text:span><text:span text:style-name="T167"><text:s/>70 mm, grzbiet A-4 z mechanizmem dźwigniowym, wykonanym z grubego kartonu, na grzbiecie wzmocniony, otwór na palec, dolne krawędzie wzmocnione</text:span></text:p>
            <text:p text:style-name="Standard"><text:span text:style-name="T168">okuciem</text:span></text:p>
          </table:table-cell>
          <table:table-cell table:style-name="TableCell169">
            <text:p text:style-name="P170"/>
            <text:p text:style-name="P171"><text:span text:style-name="T172">szt.</text:span></text:p>
          </table:table-cell>
          <table:table-cell table:style-name="TableCell173">
            <text:p text:style-name="P174"/>
            <text:p text:style-name="P175"><text:span text:style-name="T176">5</text:span></text:p>
          </table:table-cell>
        </table:table-row>
        <table:table-row table:style-name="TableRow177">
          <table:table-cell table:style-name="TableCell178">
            <text:p text:style-name="P179"><text:span text:style-name="T180">11</text:span></text:p>
          </table:table-cell>
          <table:table-cell table:style-name="TableCell181">
            <text:p text:style-name="Standard"><text:span text:style-name="T182">Skoroszyt plastikowy sztywny</text:span><text:span text:style-name="T183">, format A-4, wykonany ze sztywnego<text:s/></text:span><text:span text:style-name="T184">PCV</text:span><text:span text:style-name="T185">, zaokrąglone rogi, boczna perforacja,</text:span><text:span text:style-name="T186"><text:s/>przednia okładka przezroczysta, tylna kolorowa, papierowy, wysuwany pasek opisowy, po przeciwnych stronach grzbietu 2 wycięcia ułatwiające wysuwanie paska.</text:span></text:p>
          </table:table-cell>
          <table:table-cell table:style-name="TableCell187">
            <text:p text:style-name="P188"><text:span text:style-name="T189">szt.</text:span></text:p>
          </table:table-cell>
          <table:table-cell table:style-name="TableCell190">
            <text:p text:style-name="P191"><text:span text:style-name="T192">10</text:span></text:p>
          </table:table-cell>
        </table:table-row>
        <table:table-row table:style-name="TableRow193">
          <table:table-cell table:style-name="TableCell194">
            <text:p text:style-name="P195"><text:span text:style-name="T196">12.</text:span></text:p>
          </table:table-cell>
          <table:table-cell table:style-name="TableCell197">
            <text:p text:style-name="Standard"><text:span text:style-name="T198">Teczka</text:span><text:span text:style-name="T199"><text:s/></text:span><text:span text:style-name="T200">na gumkę</text:span><text:span text:style-name="T201">, wykonana z mocnego barwionego i laminowanego z 1 strony kartonu, format A4, gramatura<text:s/></text:span><text:span text:style-name="T202"><text:line-break/>ok.<text:s/></text:span><text:span text:style-name="T203">350 g/m²</text:span></text:p>
          </table:table-cell>
          <table:table-cell table:style-name="TableCell204">
            <text:p text:style-name="P205"><text:span text:style-name="T206">szt.</text:span></text:p>
          </table:table-cell>
          <table:table-cell table:style-name="TableCell207">
            <text:p text:style-name="P208"><text:span text:style-name="T209">10</text:span></text:p>
          </table:table-cell>
        </table:table-row>
        <table:table-row table:style-name="TableRow210">
          <table:table-cell table:style-name="TableCell211">
            <text:p text:style-name="P212"><text:span text:style-name="T213">13.</text:span></text:p>
          </table:table-cell>
          <table:table-cell table:style-name="TableCell214">
            <text:p text:style-name="Standard"><text:span text:style-name="T215">Teczka</text:span><text:span text:style-name="T216"><text:s/>na gumkę biała, format A-4, wykonana z kartonu</text:span></text:p>
          </table:table-cell>
          <table:table-cell table:style-name="TableCell217">
            <text:p text:style-name="P218"><text:span text:style-name="T219">szt.</text:span></text:p>
          </table:table-cell>
          <table:table-cell table:style-name="TableCell220">
            <text:p text:style-name="P221"><text:span text:style-name="T222">10</text:span></text:p>
          </table:table-cell>
        </table:table-row>
        <table:table-row table:style-name="TableRow223">
          <table:table-cell table:style-name="TableCell224">
            <text:p text:style-name="P225"><text:span text:style-name="T226">14.</text:span></text:p>
          </table:table-cell>
          <table:table-cell table:style-name="TableCell227">
            <text:p text:style-name="Standard"><text:span text:style-name="T228">Spinacze biurowe</text:span><text:span text:style-name="T229"><text:s/></text:span><text:span text:style-name="T230">o dł. 25 mm,</text:span><text:span text:style-name="T231"><text:s/></text:span><text:span text:style-name="T232">okrągłe, z wygiętymi noskami ułatwiającymi spinanie dokumentów, w o</text:span><text:span text:style-name="T233">pakowaniu po 10 x100 szt.</text:span></text:p>
          </table:table-cell>
          <table:table-cell table:style-name="TableCell234">
            <text:p text:style-name="P235"><text:span text:style-name="T236">op.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15.</text:span></text:p>
          </table:table-cell>
          <table:table-cell table:style-name="TableCell244">
            <text:p text:style-name="Standard"><text:span text:style-name="T245">Zszywki biurowe</text:span><text:span text:style-name="T246"><text:s text:c="2"/>typ zszywki: 24/6, ilość zszywanych kartek do 30, w opakowaniu po 1000 szt., wykonane z wysokiej jakości stali, trwale zszywające, kolor: srebrny</text:span></text:p>
          </table:table-cell>
          <table:table-cell table:style-name="TableCell247">
            <text:p text:style-name="P248"><text:span text:style-name="T249">op.</text:span></text:p>
          </table:table-cell>
          <table:table-cell table:style-name="TableCell250">
            <text:p text:style-name="P251"><text:span text:style-name="T252">2</text:span></text:p>
          </table:table-cell>
        </table:table-row>
        <table:table-row table:style-name="TableRow253">
          <table:table-cell table:style-name="TableCell254">
            <text:p text:style-name="P255"><text:span text:style-name="T256">16.</text:span></text:p>
          </table:table-cell>
          <table:table-cell table:style-name="TableCell257">
            <text:p text:style-name="Standard"><text:span text:style-name="T258">Taśma klejąca</text:span><text:span text:style-name="T259"><text:s/>przezroczysta wym. 24 mm x 30 m,<text:s/></text:span><text:span text:style-name="T260">wykonana z polipropylenu, pokryta emulsyjnym klejem akrylowym, opakowanie – 6 szt.</text:span></text:p>
          </table:table-cell>
          <table:table-cell table:style-name="TableCell261">
            <text:p text:style-name="P262"><text:span text:style-name="T263">op.</text:span></text:p>
          </table:table-cell>
          <table:table-cell table:style-name="TableCell264">
            <text:p text:style-name="P265"><text:span text:style-name="T266">4</text:span></text:p>
          </table:table-cell>
        </table:table-row>
        <table:table-row table:style-name="TableRow267">
          <table:table-cell table:style-name="TableCell268">
            <text:p text:style-name="P269"><text:span text:style-name="T270">17.</text:span></text:p>
          </table:table-cell>
          <table:table-cell table:style-name="TableCell271">
            <text:p text:style-name="Standard"><text:span text:style-name="T272">Taśma pakowa</text:span><text:span text:style-name="T273"><text:s/>polipropylenowa pokryta klejem akrylowym, wytrzymała na zrywanie, brązowa, wym. 48mm/46 m</text:span></text:p>
          </table:table-cell>
          <table:table-cell table:style-name="TableCell274">
            <text:p text:style-name="P275"><text:span text:style-name="T276">szt.</text:span></text:p>
          </table:table-cell>
          <table:table-cell table:style-name="TableCell277">
            <text:p text:style-name="P278"><text:span text:style-name="T279">1</text:span></text:p>
          </table:table-cell>
        </table:table-row>
        <table:table-row table:style-name="TableRow280">
          <table:table-cell table:style-name="TableCell281">
            <text:p text:style-name="P282"><text:span text:style-name="T283">18.</text:span></text:p>
          </table:table-cell>
          <table:table-cell table:style-name="TableCell284">
            <text:p text:style-name="Standard"><text:span text:style-name="T285">Taśma dwustronna 36 mm</text:span></text:p>
          </table:table-cell>
          <table:table-cell table:style-name="TableCell286">
            <text:p text:style-name="P287"><text:span text:style-name="T288">szt.</text:span></text:p>
          </table:table-cell>
          <table:table-cell table:style-name="TableCell289">
            <text:p text:style-name="P290"><text:span text:style-name="T291">2</text:span>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Papier ksero</text:p>
          </table:table-cell>
          <table:table-cell table:style-name="TableCell297">
            <text:p text:style-name="P298">op.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<text:span text:style-name="T304">20.</text:span></text:p>
          </table:table-cell>
          <table:table-cell table:style-name="TableCell305">
            <text:p text:style-name="Standard"><text:span text:style-name="T306">Pinezki do tablic korkowych</text:span></text:p>
          </table:table-cell>
          <table:table-cell table:style-name="TableCell307">
            <text:p text:style-name="P308"><text:span text:style-name="T309">szt</text:span></text:p>
          </table:table-cell>
          <table:table-cell table:style-name="TableCell310">
            <text:p text:style-name="P311"><text:span text:style-name="T312">1</text:span></text:p>
            <text:p text:style-name="P313"><text:span text:style-name="T314">(paczki po 100 sztuk)</text:span></text:p>
          </table:table-cell>
        </table:table-row>
        <table:table-row table:style-name="TableRow315">
          <table:table-cell table:style-name="TableCell316">
            <text:p text:style-name="P317"><text:span text:style-name="T318">21.</text:span></text:p>
          </table:table-cell>
          <table:table-cell table:style-name="TableCell319">
            <text:p text:style-name="Standard"><text:span text:style-name="T320">Klej „Magiczny”</text:span></text:p>
          </table:table-cell>
          <table:table-cell table:style-name="TableCell321">
            <text:p text:style-name="P322"><text:span text:style-name="T323">szt.</text:span></text:p>
          </table:table-cell>
          <table:table-cell table:style-name="TableCell324">
            <text:p text:style-name="P325"><text:span text:style-name="T326">8</text:span></text:p>
          </table:table-cell>
        </table:table-row>
        <table:table-row table:style-name="TableRow327">
          <table:table-cell table:style-name="TableCell328">
            <text:p text:style-name="P329"><text:span text:style-name="T330">22.</text:span></text:p>
          </table:table-cell>
          <table:table-cell table:style-name="TableCell331">
            <text:p text:style-name="Standard"><text:span text:style-name="T332">Brystol duży – mix kolorów</text:span></text:p>
          </table:table-cell>
          <table:table-cell table:style-name="TableCell333">
            <text:p text:style-name="P334"><text:span text:style-name="T335">szt.</text:span></text:p>
          </table:table-cell>
          <table:table-cell table:style-name="TableCell336">
            <text:p text:style-name="P337"><text:span text:style-name="T338">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sh-ds__trunc-txt" style:display-name="sh-ds__trunc-t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GR_JustynaJ</dc:creator>
    <meta:creation-date>2022-02-04T15:47:00Z</meta:creation-date>
    <dc:date>2023-01-13T12:47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9" meta:character-count="2858" meta:row-count="20" meta:non-whitespace-character-count="2454"/>
  </office:meta>
</office:document-meta>
</file>