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Web1" style:family="paragraph">
      <style:paragraph-properties fo:text-align="start" fo:margin-top="0in" fo:margin-bottom="0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12" style:family="table-column">
      <style:table-column-properties style:column-width="6.3in" style:use-optimal-column-width="false"/>
    </style:style>
    <style:style style:name="Table11" style:family="table">
      <style:table-properties style:width="6.3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Tytuł" style:family="paragraph">
      <style:paragraph-properties fo:text-align="center" fo:margin-top="0.0833in" fo:margin-bottom="0.1111in"/>
    </style:style>
    <style:style style:name="T16" style:parent-style-name="Domyślnaczcionkaakapitu" style:family="text">
      <style:text-properties style:font-name="Calibri" style:font-name-complex="Calibri" fo:letter-spacing="0.0138in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00%" fo:margin-left="3.9333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style:font-name="Calibri" style:font-name-asian="Times New Roman" style:font-name-complex="Calibri" fo:font-weight="bold" style:font-weight-asian="bold" fo:color="#000000" style:letter-kerning="false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Calibri" style:font-name-asian="Times New Roman" style:font-name-complex="Calibri" fo:font-weight="bold" style:font-weight-asian="bold" style:letter-kerning="false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in"/>
      <style:text-properties style:font-name="Calibri" style:font-name-asian="Times New Roman" style:font-name-complex="Calibri" fo:font-weight="bold" style:font-weight-asian="bold" style:letter-kerning="false" style:language-asian="pl" style:country-asian="PL" fo:hyphenate="true"/>
    </style:style>
    <style:style style:name="P27" style:parent-style-name="Normalny" style:family="paragraph">
      <style:paragraph-properties fo:widows="2" fo:orphans="2" style:vertical-align="auto" fo:margin-bottom="0in" fo:line-height="200%" fo:margin-right="4.1347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bottom="0in" fo:line-height="200%" fo:margin-right="4.1347in"/>
      <style:text-properties fo:hyphenate="true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/>
    </style:style>
    <style:style style:name="P34" style:parent-style-name="Normalny" style:family="paragraph">
      <style:paragraph-properties fo:widows="2" fo:orphans="2" style:vertical-align="auto" fo:margin-bottom="0in"/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margin-bottom="0in" fo:line-height="200%" fo:margin-right="4.1347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36" style:parent-style-name="Normalny" style:family="paragraph">
      <style:paragraph-properties fo:widows="2" fo:orphans="2" style:vertical-align="auto" fo:margin-bottom="0in" fo:margin-right="4.134in"/>
      <style:text-properties style:font-name="Calibri" style:font-name-asian="Times New Roman" style:font-name-complex="Calibri" fo:font-style="italic" style:font-style-asian="italic" style:letter-kerning="false" style:language-asian="pl" style:country-asian="PL" fo:hyphenate="true"/>
    </style:style>
    <style:style style:name="P37" style:parent-style-name="Teksttreści" style:family="paragraph">
      <style:paragraph-properties fo:margin-bottom="0.1111in" fo:line-height="105%">
        <style:tab-stops>
          <style:tab-stop style:type="left" style:position="0.9881in"/>
          <style:tab-stop style:type="left" style:leader-style="dotted" style:leader-text="." style:position="2.7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0.3548in" style:use-optimal-column-width="false"/>
    </style:style>
    <style:style style:name="TableColumn54" style:family="table-column">
      <style:table-column-properties style:column-width="2.0062in" style:use-optimal-column-width="false"/>
    </style:style>
    <style:style style:name="TableColumn55" style:family="table-column">
      <style:table-column-properties style:column-width="0.6972in" style:use-optimal-column-width="false"/>
    </style:style>
    <style:style style:name="TableColumn56" style:family="table-column">
      <style:table-column-properties style:column-width="0.8979in" style:use-optimal-column-width="false"/>
    </style:style>
    <style:style style:name="TableColumn57" style:family="table-column">
      <style:table-column-properties style:column-width="0.8243in" style:use-optimal-column-width="false"/>
    </style:style>
    <style:style style:name="TableColumn58" style:family="table-column">
      <style:table-column-properties style:column-width="0.6444in" style:use-optimal-column-width="false"/>
    </style:style>
    <style:style style:name="TableColumn59" style:family="table-column">
      <style:table-column-properties style:column-width="0.8715in" style:use-optimal-column-width="false"/>
    </style:style>
    <style:style style:name="Table52" style:family="table">
      <style:table-properties style:width="6.2965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Akapitzlistą" style:family="paragraph">
      <style:paragraph-properties fo:text-align="justify" fo:margin-bottom="0.1111in" fo:line-height="103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Akapitzlistą" style:family="paragraph">
      <style:paragraph-properties fo:text-align="justify" fo:margin-bottom="0.1111in" fo:line-height="103%" fo:margin-left="0.1972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margin-left="3.44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2 do Zapytania ofertowego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FORMULARZ OFERTOWY</text:span></text:p>
            <text:p text:style-name="P17"/>
          </table:table-cell>
        </table:table-row>
      </table:table>
      <text:p text:style-name="P18">Zamawiający:</text:p>
      <text:p text:style-name="P19">Gmina Słupia<text:s/></text:p>
      <text:p text:style-name="P20">Słupia 136</text:p>
      <text:p text:style-name="P21"><text:span text:style-name="T22">96-128 Słupia</text:span><text:span text:style-name="T23"><text:s/></text:span></text:p>
      <text:p text:style-name="P24"/>
      <text:p text:style-name="P25"/>
      <text:p text:style-name="P26">Wykonawca:</text:p>
      <text:p text:style-name="P27">……………………………………………………</text:p>
      <text:p text:style-name="P28"><text:span text:style-name="T29">……………………………………………………</text:span><text:span text:style-name="T30"><text:line-break/></text:span><text:span text:style-name="T31">(pełna nazwa/firma, adres, w<text:s/></text:span><text:span text:style-name="T32">zależności od podmiotu: NIP/REGON, KRS/CEiDG,<text:s/></text:span><text:span text:style-name="T33">tel, adres skrzynki ePUAP, adres e-mail)</text:span></text:p>
      <text:p text:style-name="P34">reprezentowany przez:</text:p>
      <text:p text:style-name="P35">……………………………………………………</text:p>
      <text:p text:style-name="P36">(imię, nazwisko, stanowisko/podstawa do reprezentacji)</text:p>
      <text:p text:style-name="P37"/>
      <text:p text:style-name="P38"><text:span text:style-name="T39">Nawiązując do Zaproszenia ofertowego na<text:s/></text:span><text:span text:style-name="T40">„Przeprowadzenie diagnozy cybebezpieczeństwa, audytu KRI oraz poprawy procedur systemów zarządzania bezpieczeństwem informacji wraz z przeprowadzeniem stacjonarnego szkolenia w zakresie cyfrowego bezpieczeństwa wewnętrznego informacji w Urzędzie Gminy w Sł</text:span><text:span text:style-name="T41">upi” w <text:s/>ramach realizacji projektu zgłoszonego do Konkursu Grantowego Cyfrowa Gmina ogłoszonego przez Beneficjenta projektu indykatywnego Cyfrowa Gmina - Centrum Projektów Polska Cyfrowa (CPPC) w ramach Programu Operacyjnego Polska Cyfrowa, Oś V. Rozwój cy</text:span><text:span text:style-name="T42">frowy JST oraz wzmocnienie cyfrowej odporności na zagrożenia - REACT-EU, Działanie 5.1 Rozwój cyfrowy JST oraz wzmocnienie cyfrowej odporności na zagrożenia<text:s/></text:span><text:span text:style-name="T43">oferuję wykonanie przedmiotu zamówienia za cenę:</text:span></text:p>
      <text:p text:style-name="P44"><text:span text:style-name="T45">………………….zł netto (słownie:……………………………………………………….….</text:span><text:span text:style-name="T46">.),</text:span></text:p>
      <text:p text:style-name="P47"><text:span text:style-name="T48">podatek VAT ….% ………………….………..zł,</text:span></text:p>
      <text:p text:style-name="P49"><text:span text:style-name="T50">za cenę ………………….….zł brutto (słownie:……………………………………………….…..……..)</text:span></text:p>
      <text:p text:style-name="P51">- zgodnie ze szczegółową specyfikacją kosztów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Przedmiot zamówienia zgodnie z opisem zawartym w Załączniku nr 1 do SIWZ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 jednostkowa netto</text:p>
          </table:table-cell>
          <table:table-cell table:style-name="TableCell69">
            <text:p text:style-name="P70">Wartość netto</text:p>
            <text:p text:style-name="P71">(cena jednostko<text:soft-page-break/>wa x ilość sztuk)</text:p>
          </table:table-cell>
          <table:table-cell table:style-name="TableCell72">
            <text:p text:style-name="P73">Stawka podatku VAT</text:p>
          </table:table-cell>
          <table:table-cell table:style-name="TableCell74">
            <text:p text:style-name="P75">Wartość brutto (wartość netto + kwota<text:s/><text:soft-page-break/>podatku VAT)</text:p>
          </table:table-cell>
        </table:table-row>
        <text:soft-page-break/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Przeprowadzenie szkolenia dla urzędników w zakresie cyberbezpieczeństwa</text:p>
          </table:table-cell>
          <table:table-cell table:style-name="TableCell81">
            <text:p text:style-name="P82">15 osób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Przeprowadzenie diagnozy<text:s/>cyberbezpieczeństwa</text:p>
          </table:table-cell>
          <table:table-cell table:style-name="TableCell96">
            <text:p text:style-name="P97">1 szt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Przeprowadzenie audytu KRI</text:p>
          </table:table-cell>
          <table:table-cell table:style-name="TableCell111">
            <text:p text:style-name="P112">1 szt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ktualizacja procedur związanych z bezpieczeństwem informacji</text:p>
          </table:table-cell>
          <table:table-cell table:style-name="TableCell126">
            <text:p text:style-name="P127">1 zestaw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Oświadczam, że:</text:p>
      <text:list text:style-name="WWNum17">
        <text:list-item text:start-value="1">
          <text:p text:style-name="P138">zapoznałem/łam się z treścią Zapytania ofertowego (z dnia …….. znak:<text:s/>………………..) oraz jego załącznikami, wyjaśnieniami i zmianami, a także uznaję się za związanego/ą określonymi w nich postanowieniami i zasadami postępowania;</text:p>
        </text:list-item>
        <text:list-item>
          <text:p text:style-name="P139">składam ofertę na wykonanie przedmiotu zamówienia, której treść jest zgodna z treścią<text:s/>Zapytanie ofertowego;</text:p>
        </text:list-item>
        <text:list-item>
          <text:p text:style-name="P140">zaoferowana cena zawiera wszystkie koszty związane z realizacją zamówienia niezbędne do jego wykonania;</text:p>
        </text:list-item>
        <text:list-item>
          <text:p text:style-name="P141">zaoferowana cena pozostanie niezmieniona przez cały okres realizacji zamówienia;</text:p>
        </text:list-item>
        <text:list-item>
          <text:p text:style-name="P142">dysponuję lub będę dysponować co najmniej jedną osobą, która będzie uczestniczyć w wykonywaniu zamówienia, posiadającą certyfikat uprawniający do przeprowadzenia audytu, o którym mowa w rozporządzeniu Ministra Cyfryzacji z dnia 12 października 2018 r. w sprawie wykazu certyfikatów uprawniających do przeprowadzenia audytu;</text:p>
        </text:list-item>
        <text:list-item>
          <text:p text:style-name="P143">nie jestem powiązany/a osobowo ani kapitałowo z Zamawiającym ani z innymi osobami zatrudnionymi u Zamawiającego osobami upoważnionymi do zaciągania zobowiązań lub osobami wykonującymi w imieniu Zamawiającego czynności związane z przeprowadzeniem; ww. powiązania polegają w szczególności na: uczestniczeniu w spółce jako wspólnik spółki cywilnej lub spółki osobowej; posiadaniu co najmniej 10% udziałów lub akcji; pełnieniu funkcji członka organu nadzorczego lub zarządzającego, prokurenta, pełnomocnika; pozostawaniu w związku małżeńskim, w stosunku pokrewieństwa lub powinowactwa w linii prostej, pokrewieństwa lub powinowactwa w linii bocznej do drugiego stopnia lub w stosunku przysposobienia, opieki lub kurateli;</text:p>
        </text:list-item>
        <text:list-item>
          <text:p text:style-name="P144">wybór oferty nie będzie/będzie*<text:s/>prowadzić do powstania u Zamawiającego obowiązku podatkowego zgodnie z ustawą z dnia 11 marca 2004 r. o podatku od towarów i usług;</text:p>
        </text:list-item>
      </text:list>
      <text:p text:style-name="P145">Rodzaj towaru i/lub usługi, których dostawa lub świadczenie będzie prowadziło do powstania obowiązku podatkowego u Zamawiającego obowiązku podatkowego zgodnie z przepisami o podatku od towarów i usług (VAT):**</text:p>
      <text:p text:style-name="P146">……………………………………………………………………………………………….</text:p>
      <text:p text:style-name="P147">Wartości wyżej wymienionego towaru i/lub usługi bez kwoty podatku wynosi:**</text:p>
      <text:p text:style-name="P148">………………………………………………………………………………………………</text:p>
      <text:p text:style-name="P149">Stawka podatku od<text:s/>towarów i/lub usług (VAT), która zgodnie z wiedzą Wykonawcy, będzie miała zastosowanie to: ………%</text:p>
      <text:soft-page-break/>
      <text:list text:style-name="WWNum17" text:continue-numbering="true">
        <text:list-item>
          <text:p text:style-name="P150">akceptuję wzór umowy stanowiący Załącznik nr 5 do Zapytania ofertowego i zobowiązuję się w przypadku wybrania naszej oferty do zawarcia umów na wymienionych w niej warunkach i terminie wyznaczonym przez Zamawiającego;</text:p>
        </text:list-item>
        <text:list-item>
          <text:p text:style-name="P151">wypełniłem/am obowiązki informacyjne przewidziane w art. 13 lub art. 14 RODO*** wobec osób fizycznych, od których dane osobowe bezpośrednio lub pośrednio pozyskałem w celu ubiegania się o udzielenie<text:s/>zamówienia publicznego w niniejszym postępowaniu;****</text:p>
        </text:list-item>
        <text:list-item>
          <text:p text:style-name="P152">przyjmuję do wiadomości, że zamówienie jest współfinansowane ze środków Europejskiego Funduszu Rozwoju Regionalnego w ramach Programu Operacyjnego Polska Cyfrowa, Oś V. Rozwój cyfrowy JST oraz wzmocnienie cyfrowej odporności na zagrożenia - REACT-EU, Działanie 5.1 Rozwój cyfrowy JST oraz wzmocnienie cyfrowej odporności na zagrożenia tj.  Minister Funduszy i Polityki Regionalnej - jako Instytucja Zarządzająca POPC 2014-2020 oraz zarządzająca Centralnym Systemem Teleinformatycznym wspierającym realizację POPC 2014-2020, a także Centrum Projektów Polska Cyfrowa jako Grantodawca. W związku z powyższym w ramach badania kwalifikowalności wydatków może dojść do udostępnienia dokumentacji w tym danych osobowych<text:s/>tym instytucjom, które staną się wtedy Administratorem Państwa danych osobowych.</text:p>
        </text:list-item>
      </text:list>
      <text:p text:style-name="P153"/>
      <text:p text:style-name="P154">* niepotrzebne skreślić;</text:p>
      <text:p text:style-name="P155">**uzupełnić jeśli dotyczy;</text:p>
      <text:p text:style-name="P156">*** 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 (Dz. Urz. UE L 119 z 04.05.2016, str. 1);</text:p>
      <text:p text:style-name="P157"><text:span text:style-name="T158">****<text:s/></text:span><text:span text:style-name="T159">W przypadku, gdy Wykonawca<text:s/></text:span><text:span text:style-name="T160">nie przekaz</text:span><text:span text:style-name="T161">uje danych osobowych innych niż bezpośrednio jego dotyczących lub zachodzi wyłączenie stosowania obowiązku informacyjnego, stosownie do art. 13 ust. 4 lub art. 14 ust. 5 RODO treści oświadczenia Wykonawca nie składa (usunięcie treści oświadczenia np. przez</text:span><text:span text:style-name="T162"><text:s/>jego wykreślenie).</text:span></text:p>
      <text:p text:style-name="P163"/>
      <text:p text:style-name="P164"/>
      <text:p text:style-name="P165"/>
      <text:p text:style-name="P166"/>
      <text:p text:style-name="P167">.……………………………………<text:tab/><text:tab/><text:s text:c="27"/>………………………………….……………</text:p>
      <text:p text:style-name="P168"><text:s text:c="11"/>miejscowość, dnia<text:tab/><text:tab/><text:s/>(podpis osoby uprawnionej do reprezentowania Wykonawcy)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margin-top="0.1666in" fo:margin-bottom="0.0416in"/>
      <style:text-properties style:font-name="Arial" style:font-name-asian="Andale Sans UI" style:font-name-complex="Arial" fo:font-weight="bold" style:font-weight-asian="bold" style:font-weight-complex="bold" fo:font-size="13pt" style:font-size-asian="13pt" style:font-size-complex="13pt" fo:language="de" fo:country="DE" style:language-asian="ja" style:country-asian="JP" style:language-complex="fa" style:country-complex="I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widows="0" fo:orphans="0" fo:text-align="justify" fo:margin-top="0.0694in" fo:margin-bottom="0.0826in"/>
      <style:text-properties style:font-name-asian="Andale Sans UI" style:font-name-complex="Tahoma" style:font-size-complex="10pt" fo:language="de" fo:country="DE" style:language-asian="ja" style:country-asian="JP" style:language-complex="fa" style:country-complex="IR" fo:hyphenate="fals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Andale Sans UI" style:font-name-complex="Batang" fo:font-size="10pt" style:font-size-asian="10pt" style:font-size-complex="10pt" fo:language="de" fo:country="DE" style:language-asian="ar" style:country-asian="SA" style:language-complex="fa" style:country-complex="IR"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Nagłówek31" style:display-name="Nagłówek 31" style:family="paragraph" style:parent-style-name="Standard" style:default-outline-level="3">
      <style:paragraph-properties fo:keep-with-next="always" fo:margin-top="0.1666in" fo:margin-bottom="0.0833in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text-properties style:font-name="Cambria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" style:display-name="Tekst treści" style:family="paragraph" style:parent-style-name="Standard">
      <style:paragraph-properties fo:widows="0" fo:orphans="0" fo:margin-bottom="0.0555in" fo:line-height="101%" fo:background-color="#FFFFFF"/>
      <style:text-properties style:font-name="Calibri" style:font-name-asian="Calibri" style:font-name-complex="Calibri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Arial" style:font-name-asian="Andale Sans UI" style:font-name-complex="Arial" fo:font-weight="bold" style:font-weight-asian="bold" style:font-weight-complex="bold" style:letter-kerning="true" fo:font-size="13pt" style:font-size-asian="13pt" style:font-size-complex="13pt" fo:language="de" fo:country="DE" style:language-asian="ja" style:country-asian="JP" style:language-complex="fa" style:country-complex="IR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letter-spacing="-0.0069in" style:letter-kerning="true" fo:font-size="28pt" style:font-size-asian="28pt" style:font-size-complex="28pt"/>
    </style:style>
    <style:style style:name="AkapitzlistąZnak" style:display-name="Akapit z listą Znak" style:family="text"/>
    <style:style style:name="Teksttreści_" style:display-name="Tekst treści_" style:family="text" style:parent-style-name="Domyślnaczcionkaakapitu">
      <style:text-properties style:font-name="Calibri" style:font-name-asian="Calibri" style:font-name-complex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color="#000000" fo:font-size="11pt" style:font-size-asian="11pt"/>
    </style:style>
    <style:style style:name="ListLabel4" style:display-name="ListLabel 4" style:family="text">
      <style:text-properties style:font-name-complex="Arial"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color="#000000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color="#000000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7" style:display-name="WW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/>
    </style:style>
    <text:list-style style:name="WWNum16" style:display-name="WWNum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73in" svg:height="0.816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 w Słupi</meta:initial-creator>
    <dc:creator>RGR_JustynaJ</dc:creator>
    <meta:creation-date>2022-04-12T15:48:00Z</meta:creation-date>
    <dc:date>2022-04-14T11:45:00Z</dc: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3" meta:character-count="6174" meta:row-count="44" meta:non-whitespace-character-count="5303"/>
  </office:meta>
</office:document-meta>
</file>