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left="3.9333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Nagłówek1" style:family="paragraph">
      <style:paragraph-properties fo:margin-left="3.9333in" fo:text-indent="0.4916in">
        <style:tab-stops/>
      </style:paragraph-properties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style:font-name="Calibri" style:font-name-complex="Calibri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2E5395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2E5395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2E5395"/>
    </style:style>
    <style:style style:name="P13" style:parent-style-name="Default" style:family="paragraph">
      <style:paragraph-properties fo:text-align="center"/>
      <style:text-properties style:font-name="Calibri" style:font-name-complex="Calibri" fo:color="#2E5395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text-properties style:font-name="Calibri" style:font-name-complex="Calibri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Default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margin-bottom="0.1194i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Default" style:family="paragraph">
      <style:text-properties style:font-name="Calibri" style:font-name-complex="Calibri" fo:color="#00000A" fo:font-size="11pt" style:font-size-asian="11pt" style:font-size-complex="11pt"/>
    </style:style>
    <style:style style:name="P50" style:parent-style-name="Default" style:family="paragraph">
      <style:paragraph-properties fo:margin-bottom="0.1194in"/>
    </style:style>
    <style:style style:name="T5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54" style:parent-style-name="Default" style:family="paragraph">
      <style:paragraph-properties fo:margin-bottom="0.1194in"/>
    </style:style>
    <style:style style:name="T5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57" style:parent-style-name="Default" style:family="paragraph">
      <style:paragraph-properties fo:margin-bottom="0.1194in"/>
    </style:style>
    <style:style style:name="T5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59" style:parent-style-name="Default" style:family="paragraph">
      <style:paragraph-properties fo:margin-bottom="0.1194in"/>
    </style:style>
    <style:style style:name="T60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61" style:parent-style-name="Default" style:family="paragraph">
      <style:paragraph-properties fo:margin-bottom="0.1194in"/>
    </style:style>
    <style:style style:name="T6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63" style:parent-style-name="Default" style:family="paragraph">
      <style:paragraph-properties fo:margin-bottom="0.1194in"/>
    </style:style>
    <style:style style:name="T64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65" style:parent-style-name="Default" style:family="paragraph">
      <style:paragraph-properties fo:margin-bottom="0.1194in"/>
    </style:style>
    <style:style style:name="T6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68" style:parent-style-name="Default" style:family="paragraph">
      <style:paragraph-properties fo:margin-bottom="0.1194in"/>
    </style:style>
    <style:style style:name="T6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71" style:parent-style-name="Default" style:family="paragraph">
      <style:text-properties style:font-name="Calibri" style:font-name-complex="Calibri" fo:color="#00000A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74" style:parent-style-name="Default" style:family="paragraph">
      <style:text-properties style:font-name="Calibri" style:font-name-complex="Calibri" fo:color="#00000A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Default" style:family="paragraph">
      <style:text-properties style:font-name="Calibri" style:font-name-complex="Calibri" fo:color="#00000A" fo:font-size="11pt" style:font-size-asian="11pt" style:font-size-complex="11pt"/>
    </style:style>
    <style:style style:name="P77" style:parent-style-name="Default" style:family="paragraph">
      <style:paragraph-properties fo:margin-bottom="0.0395in"/>
    </style:style>
    <style:style style:name="T7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79" style:parent-style-name="Default" style:family="paragraph"/>
    <style:style style:name="T80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81" style:parent-style-name="Standard" style:family="paragraph">
      <style:text-properties style:font-name-complex="Calibri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3" style:parent-style-name="Default" style:family="paragraph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Default" style:family="paragraph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Default" style:family="paragraph">
      <style:paragraph-properties fo:margin-bottom="0.0409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9" style:parent-style-name="Default" style:family="paragraph">
      <style:paragraph-properties fo:margin-bottom="0.0409in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Default" style:family="paragraph">
      <style:paragraph-properties fo:margin-bottom="0.0409in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6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text-properties style:font-name="Calibri" style:font-name-complex="Calibri"/>
    </style:style>
    <style:style style:name="P109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0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1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2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3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4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5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6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7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18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19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0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1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2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3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4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5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6" style:parent-style-name="Standard" style:family="paragraph">
      <style:paragraph-properties fo:text-align="justify" fo:margin-bottom="0.1111in" fo:line-height="115%" fo:margin-left="0.3937in" fo:text-indent="-0.1965in">
        <style:tab-stops/>
      </style:paragraph-properties>
    </style:style>
    <style:style style:name="P127" style:parent-style-name="Standard" style:family="paragraph">
      <style:paragraph-properties fo:text-align="justify" fo:margin-bottom="0.1111in" fo:line-height="115%" fo:margin-left="0.3937in" fo:text-indent="-0.2951in">
        <style:tab-stops/>
      </style:paragraph-properties>
    </style:style>
    <style:style style:name="P128" style:parent-style-name="Standard" style:family="paragraph">
      <style:paragraph-properties fo:text-align="justify" fo:margin-bottom="0.1111in" fo:line-height="115%" fo:margin-left="0.5909in" fo:text-indent="-0.1972in">
        <style:tab-stops/>
      </style:paragraph-properties>
    </style:style>
    <style:style style:name="P129" style:parent-style-name="Standard" style:family="paragraph">
      <style:paragraph-properties fo:text-align="justify" fo:margin-bottom="0.1111in" fo:line-height="115%" fo:margin-left="0.5909in" fo:text-indent="-0.1972in">
        <style:tab-stops/>
      </style:paragraph-properties>
    </style:style>
    <style:style style:name="P130" style:parent-style-name="Standard" style:family="paragraph">
      <style:paragraph-properties fo:text-align="justify" fo:margin-bottom="0.1111in" fo:line-height="115%" fo:margin-left="0.5909in" fo:text-indent="-0.1972in">
        <style:tab-stops/>
      </style:paragraph-properties>
    </style:style>
    <style:style style:name="P131" style:parent-style-name="Standard" style:family="paragraph">
      <style:paragraph-properties fo:text-align="justify" fo:margin-bottom="0.1111in" fo:line-height="115%" fo:margin-left="0.5909in" fo:text-indent="-0.1972in">
        <style:tab-stops/>
      </style:paragraph-properties>
    </style:style>
    <style:style style:name="P132" style:parent-style-name="Standard" style:family="paragraph">
      <style:paragraph-properties fo:text-align="justify" fo:margin-bottom="0.1111in" fo:line-height="115%" fo:margin-left="0.5909in" fo:text-indent="-0.1972in">
        <style:tab-stops/>
      </style:paragraph-properties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37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38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39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40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41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42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43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44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45" style:parent-style-name="Standard" style:family="paragraph">
      <style:paragraph-properties fo:text-align="justify" fo:margin-bottom="0.1111in" fo:line-height="115%" fo:margin-left="0.1972in" fo:text-indent="-0.2958in">
        <style:tab-stops/>
      </style:paragraph-properties>
    </style:style>
    <style:style style:name="P146" style:parent-style-name="Standard" style:family="paragraph">
      <style:paragraph-properties fo:text-align="justify" fo:margin-bottom="0.1111in" fo:line-height="115%" fo:margin-left="0.1972in" fo:text-indent="-0.2958in">
        <style:tab-stops/>
      </style:paragraph-properties>
    </style:style>
    <style:style style:name="P147" style:parent-style-name="Standard" style:family="paragraph">
      <style:paragraph-properties fo:text-align="justify" fo:margin-bottom="0.1111in" fo:line-height="115%" fo:margin-left="0.1972in" fo:text-indent="-0.2958in">
        <style:tab-stops/>
      </style:paragraph-properties>
    </style:style>
    <style:style style:name="P148" style:parent-style-name="Standard" style:family="paragraph">
      <style:paragraph-properties fo:text-align="justify" fo:line-height="115%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52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53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P154" style:parent-style-name="Default" style:family="paragraph">
      <style:paragraph-properties fo:margin-bottom="0.1472in"/>
      <style:text-properties style:font-name="Calibri" style:font-name-complex="Calibri"/>
    </style:style>
    <style:style style:name="P155" style:parent-style-name="Default" style:family="paragraph">
      <style:paragraph-properties fo:margin-bottom="0.1472in"/>
      <style:text-properties style:font-name="Calibri" style:font-name-complex="Calibri"/>
    </style:style>
    <style:style style:name="P156" style:parent-style-name="Default" style:family="paragraph">
      <style:paragraph-properties fo:margin-bottom="0.1472in"/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2">Załącznik nr 1 do zapytania ofertowego</text:span></text:h>
      <text:h text:style-name="P3" text:outline-level="1">Słupia, dnia 15 kwietnia 2022 roku</text:h>
      <text:p text:style-name="Default"/>
      <text:p text:style-name="P4"><text:span text:style-name="T5">w ramach Programu Operacyjnego Polska Cyfrowa na lata 2014-2020 Osi Priorytetowej V Rozwój cyfrowy JST oraz wzmocnienie cyfrowej odporności na<text:s/></text:span><text:span text:style-name="T6">zagrożeniaREACT-EU działania 5.1 Rozwój cyfrowy JST oraz wzmocnienie cyfrowej odporności na zagrożenia dotycząca realizacji projektu grantowego „Cyfrowa Gmina” o numerze POPC.05.01.00-00-0001/21-00</text:span></text:p>
      <text:p text:style-name="P7"/>
      <text:p text:style-name="P8"><text:span text:style-name="T9">GMINA SŁUPIA PRZEDSTAWIA</text:span></text:p>
      <text:p text:style-name="P10"><text:span text:style-name="T11">SZCZEGÓŁOWY OPIS PRZEDMIOTU ZAMÓ</text:span><text:span text:style-name="T12">WIENIA</text:span></text:p>
      <text:p text:style-name="P13"/>
      <text:p text:style-name="Default"><text:span text:style-name="T14">CZĘŚĆ I</text:span></text:p>
      <text:p text:style-name="Default"><text:span text:style-name="T15">PRZEPROWADZENIE DIAGNOZY CYBERBEZPIECZEŃSTWA, AUDYTU KRI ORAZ POPRAWY PROCEDUR SYSTEMÓW ZARZĄDZANIA BEZPIECZEŃSTWEM INFRMACJI</text:span></text:p>
      <text:p text:style-name="P16"/>
      <text:p text:style-name="P17"><text:span text:style-name="T18">W ramach realizacji przedmiotu zamówienia Wykonawca zobowiązany będzie do dokonania oceny zgodności funkcjonujący</text:span><text:span text:style-name="T19">ch zasad i procedur dotyczących zarządzania bezpieczeństwem informacji, w tym przetwarzania danych osobowych, z obowiązującymi aktami prawnymi do przeprowadzenia kompleksowego audytu bezpieczeństwa informacji w zakresie ustawowych obszarów działalności pod</text:span><text:span text:style-name="T20">miotu (w tym w szczególności weryfikacji struktury organizacji oraz przepływu dokumentów, analizy zewnętrznej i wewnętrznej sieci komputerowej, analizy serwerów, testów dostępu do sieci wewnętrznej i zewnętrznej, analizy stacji roboczych, analizy kopii zap</text:span><text:span text:style-name="T21">asowych, analizy poczty email, analizy ogólnego bezpieczeństwa danych i mechanizmów kontroli w podmiocie) oraz opracowania dokumentacji poaudytowej - raportu z wytycznymi do doskonalenia i rekomendacjami.</text:span></text:p>
      <text:p text:style-name="P22"/>
      <text:p text:style-name="P23"><text:span text:style-name="T24">1.<text:s/></text:span><text:span text:style-name="T25">Diagnoza cyberbezpieczeństwa w Urzędzie Gminy w</text:span><text:span text:style-name="T26"><text:s/>Słupi <text:s/>musi zostać przeprowadzona zgodnie z Ustawą z dnia 5 lipca 2018 r.<text:s/></text:span><text:span text:style-name="T27">o krajowym systemie cyberbezpieczeństwa<text:s/></text:span><text:span text:style-name="T28">(Dz.U. z 2018 r. poz. 1560 z późn. zm.) oraz Rozporządzeniem Rady Ministrów z dnia 12 kwietnia 2012 r.<text:s/></text:span><text:span text:style-name="T29">w sprawie Krajowych Ram Interoperacyjn</text:span><text:span text:style-name="T30">ości, minimalnych wymagań dla rejestrów publicznych i wymiany informacji w postaci elektronicznej oraz minimalnych wymagań dla systemów teleinformatycznych<text:s/></text:span><text:span text:style-name="T31">(tj. Dz.U. 2017 poz. 2247 ze zm.) zwane dalej Rozporządzeniem KRI, w tym opracowanie raportu zawiera</text:span><text:span text:style-name="T32">jącego wnioski i rekomendacje oraz przeprowadzenie szkolenia w zakresie cyfrowego bezpieczeństwa pracowników Urzędu.</text:span></text:p>
      <text:p text:style-name="P33"/>
      <text:p text:style-name="P34"><text:span text:style-name="T35">2.<text:s/></text:span><text:span text:style-name="T36">Diagnoza cyberbezpieczeństwa musi zostać przeprowadzona zgodnie z formularzem zamieszczonym w dokumentacji konkursowej projektu<text:s/></text:span><text:span text:style-name="T37">Cyfrowa Gmina dostępnym na stronach Centrum Projektów Polska Cyfrowa [https://www.gov.pl/web/cppc/cyfrowa-gmina] -<text:s/></text:span><text:span text:style-name="T38">Formularz informacji związanych z przepro-wadzeniem diagnozy cyberbezpieczeństwa - załącznik nr 8.</text:span></text:p>
      <text:p text:style-name="P39"/>
      <text:p text:style-name="P40"><text:span text:style-name="T41">3.<text:s/></text:span><text:span text:style-name="T42">Audyt musi zostać przeprowadzony przez</text:span><text:span text:style-name="T43"><text:s/>osobę posiadającą uprawnienia wykazane w Rozporządzeniu Ministra Cyfryzacji z dnia 12 października 2018 r. w sprawie wykazu certyfikatów uprawniających do przeprowadzenia audytu w rozumieniu art. 15 ustawy z dnia 5 lipca 2018 r. o krajowym systemie cyberb</text:span><text:span text:style-name="T44">ezpieczeństwa. Wykaz certyfikatów wskazanych w w/w rozporządzeniu:</text:span></text:p>
      <text:p text:style-name="P45"/>
      <text:p text:style-name="P46"><text:span text:style-name="T47">a) Certified Internal Auditor (CIA)</text:span></text:p>
      <text:p text:style-name="Default"><text:span text:style-name="T48">b) Certified Information System Auditor (CISA)</text:span></text:p>
      <text:p text:style-name="P49"/>
      <text:p text:style-name="P50"><text:span text:style-name="T51">c) Certyfikat audytora wiodącego systemu zarządzania bezpieczeństwem informacji według normy PN-EN<text:s/></text:span><text:span text:style-name="T52">ISO/IEC 27001 wydany przez jednostkę oceniającą zgodność, akredytowaną zgodnie z przepisami ustawy z dnia 13 kwietnia 2016 r. o systemach oceny zgodności i nadzoru rynku (Dz. U. z 2017 r. poz. 1398 oraz z 2018 r. poz. 650 i 1338), w zakresie certyfikacji o</text:span><text:span text:style-name="T53">sób</text:span></text:p>
      <text:soft-page-break/>
      <text:p text:style-name="P54"><text:span text:style-name="T55">d) Certyfikat audytora wiodącego systemu zarządzania ciągłością działania PN-EN ISO 22301 wydany przez jednostkę oceniającą zgodność, akredytowaną zgodnie z przepisami ustawy z dnia 13 kwietnia 2016 r. o systemach oceny zgodności i nadzoru rynku, w zak</text:span><text:span text:style-name="T56">resie certyfikacji osób</text:span></text:p>
      <text:p text:style-name="P57"><text:span text:style-name="T58">e) Certified Information Security Manager (CISM)</text:span></text:p>
      <text:p text:style-name="P59"><text:span text:style-name="T60">f) Certified in Risk and Information Systems Control (CRISC)</text:span></text:p>
      <text:p text:style-name="P61"><text:span text:style-name="T62">g) Certified in the Governance of Enterprise IT (CGEIT)</text:span></text:p>
      <text:p text:style-name="P63"><text:span text:style-name="T64">h) Certified Information Systems Security Professional (CISSP)</text:span></text:p>
      <text:p text:style-name="P65"><text:span text:style-name="T66">i)<text:s/></text:span><text:span text:style-name="T67">Systems Security Certified Practitioner (SSCP)</text:span></text:p>
      <text:p text:style-name="P68"><text:span text:style-name="T69">j) CertifiedReliability Professional</text:span></text:p>
      <text:p text:style-name="Default"><text:span text:style-name="T70">k) Certyfikaty uprawniające do posiadania tytułu ISA/IEC 62443 Cybersecurity Expert</text:span></text:p>
      <text:p text:style-name="P71"/>
      <text:p text:style-name="Default"><text:span text:style-name="T72">Diagnozę cyberbezpieczeństwa należy dostarczyć w wersji elektronicznej oraz w wersji pa</text:span><text:span text:style-name="T73">pierowej.</text:span></text:p>
      <text:p text:style-name="P74"/>
      <text:p text:style-name="Default"><text:span text:style-name="T75">Załączniki do opisu diagnozy cyberbezpieczeństwa:</text:span></text:p>
      <text:p text:style-name="P76"/>
      <text:list text:style-name="WWNum1">
        <text:list-item text:start-value="1">
          <text:p text:style-name="P77"><text:span text:style-name="T78">Formularz_informacji_związanych_z_przeprowadzeniem_diagnozy_cyberbezpieczeństwa</text:span></text:p>
        </text:list-item>
        <text:list-item>
          <text:p text:style-name="P79"><text:span text:style-name="T80">Rozporządzenie Mini._Cyfryzacji_wykaz_certyfikatów_uprawniających_do_przeprowadzenia_audytu</text:span></text:p>
        </text:list-item>
      </text:list>
      <text:p text:style-name="P81"/>
      <text:p text:style-name="Default"/>
      <text:p text:style-name="Default"><text:span text:style-name="T82">CZĘŚĆ II</text:span></text:p>
      <text:p text:style-name="P83"/>
      <text:p text:style-name="Default"><text:span text:style-name="T84">PRZEPROWADZENIE SZKOLENIAZ ZAKRESU CYFROWEGO BEZPIECZEŃSTWA</text:span><text:span text:style-name="T85"><text:s/></text:span><text:span text:style-name="T86">INFORMACJI W URZĘDZIE GMINY W SŁUPI</text:span></text:p>
      <text:p text:style-name="P87"/>
      <text:p text:style-name="Default"><text:span text:style-name="T88">Szkolenie z zakresu cyberbezpieczeństwa ma na celu podniesienie kompetencji kadry urzędniczej w obszarze zagrożeń teleinformatycznych, podniesienie poziomu bez</text:span><text:span text:style-name="T89">pieczeństwa informacyjnego w urzędzie, poznanie prawidłowej reakcji na cyberataki, poznanie podstawowych zasad i dobrych praktyk wykorzystywania technologii informatycznych oraz zdobycie umiejętności wykorzystania tej wiedzy w praktyce.</text:span></text:p>
      <text:p text:style-name="Default"><text:span text:style-name="T90">Szkolenie powinno o</text:span><text:span text:style-name="T91">bejmować co najmniej:</text:span></text:p>
      <text:p text:style-name="P92"><text:span text:style-name="T93">1) omówienie poprawnych zasad związanych z cyberbezpieczeństwem w Urzędzie,</text:span></text:p>
      <text:p text:style-name="Default"><text:span text:style-name="T94">2) szczegółowe informacje związane z zagrożeniami w sieci takimi jak: phishing, ransomware oraz malware i omówienie sposobów przeciwdziałania oraz zabezpiecza</text:span><text:span text:style-name="T95">nia się przed powyższymi zagrożeniami,</text:span></text:p>
      <text:p text:style-name="P96"/>
      <text:p text:style-name="Default"><text:span text:style-name="T97">Informacje dotyczące jednostki, w której szkolenie ma być przeprowadzone.</text:span></text:p>
      <text:p text:style-name="P98"/>
      <text:p text:style-name="P99"><text:span text:style-name="T100">1. Liczba pracowników Urzędu objętych <text:s/>postępowaniem <text:s/>–15 osób</text:span></text:p>
      <text:p text:style-name="P101"><text:span text:style-name="T102">2. Ilość lokalizacji działalności organizacji-1</text:span></text:p>
      <text:p text:style-name="Default"><text:span text:style-name="T103">3. Działy w<text:s/></text:span><text:span text:style-name="T104">organizacji: Wójt Gminy, Skarbnik Gminy; Sekretarz Gminy; Referat Finansowy i Centrum Usług Wspólnych,</text:span></text:p>
      <text:p text:style-name="P105"/>
      <text:p text:style-name="P106"/>
      <text:p text:style-name="Default"><text:span text:style-name="T107">Informacje dotyczące wymagań w zakresie przeprowadzenia szkolenia:</text:span></text:p>
      <text:p text:style-name="P108"/>
      <text:list text:style-name="WWNum3">
        <text:list-item text:start-value="1">
          <text:p text:style-name="P109">Jednostką czasową szkolenia jest 1 godzina szkoleniowa (1 godzina szkolenia = 45 minut).</text:p>
        </text:list-item>
        <text:list-item>
          <text:p text:style-name="P110">Szkolenia będą trwały maksymalnie 8 godzin szkoleniowych w ciągu dnia.</text:p>
        </text:list-item>
        <text:list-item>
          <text:p text:style-name="P111">Szkolenia będą odbywać się w dni robocze w godzinach <text:s/>7.30 – 15.30.</text:p>
        </text:list-item>
        <text:list-item>
          <text:p text:style-name="P112">Szkolenia będą prowadzone w języku polskim.</text:p>
        </text:list-item>
        <text:list-item>
          <text:p text:style-name="P113">Szkolenia prowadzone będą na podstawie<text:s/>zaakceptowanego prze Zamawiającego dziennego harmonogramu prac, dostarczonego przez Wykonawcę Zamawiającemu nie później niż 14 dni przed rozpoczęciem szkolenia.</text:p>
        </text:list-item>
        <text:list-item>
          <text:p text:style-name="P114">Szkolenia prowadzone będą na podstawie zaakceptowanego prze Zamawiającego szczegółowego zakresu<text:s/>merytorycznego szkolenia dostarczonego przez Wykonawcę.</text:p>
        </text:list-item>
        <text:list-item>
          <text:p text:style-name="P115">W przypadku szkoleń trwających do 3 godzin, przewiduje się jedną przerwę trwającą 15 minut. W przypadku szkoleń trwających powyżej 3 godzin, organizowane będą dwie przerwy trwające 15 minut każda. Dodatkowo, w przypadku szkoleń trwających 8 godzin zaplanowana jest przerwa trwająca 30 minut.</text:p>
        </text:list-item>
        <text:list-item>
          <text:p text:style-name="P116">W ramach organizacji szkoleń Zamawiający zapewni rekrutację osób biorących udział w szkoleniach.</text:p>
        </text:list-item>
        <text:list-item>
          <text:p text:style-name="P117">W ramach organizacji szkoleń Wykonawca zapewni:</text:p>
          <text:list text:continue-numbering="true">
            <text:list-item>
              <text:p text:style-name="P118">materiały szkoleniowe, obejmujące szczegółowy zakres szkolenia, harmonogram dzienny szkolenia oraz materiały merytoryczne (np. skrypty, podręczniki, zeszyty informacyjne, broszury) w formie papierowej, zawierające szczegółowe informacje, które będą omawiane podczas szkolenia. Ponadto, uczestnicy otrzymają materiały pisarskie, w tym zeszyty, długopisy, ołówki itp. Materiały szkoleniowe przekazywane są nieodpłatnie Uczestnikom na własność. 1 egzemplarz materiałów szkoleniowych zostanie przekazany Zamawiającemu w celach archiwalnych.,</text:p>
            </text:list-item>
            <text:list-item>
              <text:p text:style-name="P119">salę szkoleniową (w przypadku jeżeli Zamawiający nie będzie mógł zorganizować własnej sali szkoleniowej), przystosowaną do prowadzenia zajęć dydaktycznych, zapewniającą warunki do przeprowadzenia szkolenia. Sala wyposażona będzie w wystarczającą dla wszystkich uczestników szkolenia liczbę stanowisk pracy. Sale szkoleniowe powinny być przystosowane do potrzeb osób niepełnosprawnych,</text:p>
            </text:list-item>
            <text:list-item>
              <text:p text:style-name="P120">dostęp do sieci Internet,</text:p>
            </text:list-item>
            <text:list-item>
              <text:p text:style-name="P121">warunki pracy uczestników i Wykonawcy w trakcie trwania szkolenia zgodne przepisami bezpieczeństwa i higieny pracy,</text:p>
            </text:list-item>
            <text:list-item>
              <text:p text:style-name="P122">wystarczającą liczbę własnych licencji na oprogramowanie komputerowe wykorzystywane przy realizacji szkoleń oraz sprzęt komputerowy dla każdego Uczestnika umożliwiający przeprowadzenie szkolenia.</text:p>
            </text:list-item>
            <text:list-item>
              <text:p text:style-name="P123">projektor multimedialny, tablice i inne artykuły niezbędne do prowadzenia szkoleń,</text:p>
            </text:list-item>
            <text:list-item>
              <text:p text:style-name="P124">właściwe działania promocyjne i informacyjne dotyczące szkoleń, w tym właściwe oznakowanie sal szkoleniowych, jak również oznakowanie w odpowiedni sposób materiałów szkoleniowych przekazanych Uczestnikom oraz Zamawiającemu w celach archiwalnych obowiązkowymi oznaczeniami Beneficjentów Funduszy Europejskich,</text:p>
            </text:list-item>
            <text:list-item>
              <text:p text:style-name="P125">wydanie Uczestnikom szkolenia zaświadczeń o ukończeniu danego szkolenia,</text:p>
            </text:list-item>
            <text:list-item>
              <text:p text:style-name="P126">kadrę <text:s/>trenerską posiadającą wiedzę i umiejętności adekwatne do rodzaju i zakresu merytorycznego szkolenia, zdolną do pełnej realizacji wymogów związanych z prowadzeniem szkoleń,</text:p>
            </text:list-item>
            <text:list-item>
              <text:p text:style-name="P127">prowadzenie dokumentacji wszystkich szkoleń w jednakowy sposób. Na dokumentację szkolenia składają się:</text:p>
              <text:list text:continue-numbering="true">
                <text:list-item>
                  <text:p text:style-name="P128">lista obecności Uczestników szkolenia (dzienne, wypełniane oddzielnie każdego dnia szkolenia),</text:p>
                </text:list-item>
                <text:list-item>
                  <text:p text:style-name="P129">lista odbioru zaświadczeń o ukończeniu szkolenia,</text:p>
                </text:list-item>
                <text:list-item>
                  <text:p text:style-name="P130">potwierdzenie przez Uczestników odbioru materiałów szkoleniowych,</text:p>
                </text:list-item>
                <text:list-item>
                  <text:p text:style-name="P131">przeprowadzenie ankiet satysfakcji po każdym szkoleniu,</text:p>
                </text:list-item>
                <text:list-item>
                  <text:p text:style-name="P132">sporządzony przez kadrę trenerską<text:s/>dziennik zajęć, zawierający szczegółowe informacje na temat przebiegu oraz zakresu merytorycznego szkolenia, podpisany po zakończeniu szkolenia przez prowadzącego szkolenie.</text:p>
                </text:list-item>
              </text:list>
            </text:list-item>
          </text:list>
        </text:list-item>
      </text:list>
      <text:p text:style-name="P133"/>
      <text:p text:style-name="P134"><text:span text:style-name="T135">Ramowy zakres szkolenia:</text:span></text:p>
      <text:list text:style-name="WWNum4">
        <text:list-item text:start-value="1">
          <text:p text:style-name="P136">Główne założenia i wymagania prawne cyberbezpieczeństwa<text:s/>w pracy urzędnika.</text:p>
        </text:list-item>
        <text:list-item>
          <text:p text:style-name="P137">Polityka bezpieczeństwa w organizacji.</text:p>
        </text:list-item>
        <text:list-item>
          <text:p text:style-name="P138">Definicja incydentu bezpieczeństwa i zasady postępowania z incydentem.</text:p>
        </text:list-item>
        <text:list-item>
          <text:p text:style-name="P139">Rodzaje ataków: ataki socjotechniczne, ataki komputerowe, ataki przez sieci bezprzewodowe, ataki przez pocztę e-mail<text:s/>(fałszywe e-maile), ataki przez strony WWW, ataki przez telefon, phishing, spoofing, spam.</text:p>
        </text:list-item>
        <text:list-item>
          <text:p text:style-name="P140">Bezpieczeństwo fizyczne - urządzenia, dokumenty, „czyste biurko”.</text:p>
        </text:list-item>
        <text:list-item>
          <text:p text:style-name="P141">Zabezpieczenie informatycznych nośników danych – pendrivy i pamięci zewnętrzne.</text:p>
        </text:list-item>
        <text:list-item>
          <text:p text:style-name="P142">Zdalny dostęp do zasobów jednostki i korzystanie z urządzeń prywatnych przez pracowników oraz związane z tym potencjalne zagrożenia.</text:p>
        </text:list-item>
        <text:list-item>
          <text:p text:style-name="P143">Przechowywanie danych w chmurze i korzystanie z zewnętrznych dostawców usług informatycznych.</text:p>
        </text:list-item>
        <text:list-item>
          <text:p text:style-name="P144">Prawidłowe korzystanie z oprogramowania antywirusowego.</text:p>
        </text:list-item>
        <text:list-item>
          <text:p text:style-name="P145">Zasady aktualizacji programów i aplikacji.</text:p>
        </text:list-item>
        <text:list-item>
          <text:p text:style-name="P146">Szyfrowanie dokumentów i poczty elektronicznej.</text:p>
        </text:list-item>
        <text:list-item>
          <text:p text:style-name="P147">Polityka haseł, zarządzanie dostępem i tożsamością.</text:p>
        </text:list-item>
      </text:list>
      <text:p text:style-name="P148"/>
      <text:p text:style-name="P149"><text:span text:style-name="T150">Dodatkowe wymagania:</text:span></text:p>
      <text:list text:style-name="WWNum5">
        <text:list-item text:start-value="1">
          <text:p text:style-name="P151">W ramach usługi zostanie przeszkolonych 15 osób w dwóch grupach.</text:p>
        </text:list-item>
        <text:list-item>
          <text:p text:style-name="P152">Szkolenie<text:s/>powinno odbywać się na terenie Gminy Słupia.</text:p>
        </text:list-item>
        <text:list-item>
          <text:p text:style-name="P153">Szkolenie powinno trwać minimum 8 godzin szkoleniowych dla 1 grupy szkoleniowej.</text:p>
        </text:list-item>
      </text:list>
      <text:p text:style-name="P154"/>
      <text:p text:style-name="P155"/>
      <text:p text:style-name="P1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fo:color="#000000" fo:font-size="12pt" style:font-size-asian="12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line-height="115%"/>
      <style:text-properties fo:color="#000000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" style:font-name-complex="F" fo:font-weight="bold" style:font-weight-asian="bold" fo:color="#000000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Calibri" style:font-name-complex="F" fo:color="#000000" style:font-size-complex="13pt"/>
    </style:style>
    <style:style style:name="Nagłówek1Znak1" style:display-name="Nagłówek 1 Znak1" style:family="text" style:parent-style-name="Domyślnaczcionkaakapitu">
      <style:text-properties style:font-name="Calibri" style:font-name-complex="F" fo:color="#000000" fo:font-size="12pt" style:font-size-asian="12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4916in" fo:margin-left="0.6263in" fo:margin-bottom="0.4916in" fo:margin-right="0.3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-0.04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29167in" svg:height="0.815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Slupia</meta:initial-creator>
    <dc:creator>RGR_JustynaJ</dc:creator>
    <meta:creation-date>2022-04-12T15:48:00Z</meta:creation-date>
    <dc:date>2022-04-15T07:41:00Z</dc:date>
    <meta:print-date>2022-04-15T07:36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62" meta:character-count="10214" meta:row-count="73" meta:non-whitespace-character-count="8772"/>
  </office:meta>
</office:document-meta>
</file>